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16cm" fo:break-before="page" style:use-optimal-row-height="true"/>
    </style:style>
    <style:style style:name="ro7" style:family="table-row">
      <style:table-row-properties style:row-height="0.894cm" fo:break-before="page" style:use-optimal-row-height="tru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73cm" fo:break-before="page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PageStyle_5f_T.A_20_I_b0_Acc.so_20_09_5f_11_5f_2016_20_On_20_lin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23" style:family="table-cell" style:parent-style-name="Default">
      <style:table-cell-properties style:text-align-source="fix" style:repeat-content="false"/>
      <style:paragraph-properties fo:text-align="justify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35cm solid #000000"/>
      <style:paragraph-properties fo:text-align="justify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justify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6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6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T.A I°Acc.so 09_11_2016 On line" table:style-name="ta1" table:print-ranges="'T.A I°Acc.so 09_11_2016 On line'.A1:'T.A I°Acc.so 09_11_2016 On line'.G119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5"/>
        <table:table-column table:style-name="co6" table:default-cell-style-name="ce58"/>
        <table:table-column table:style-name="co7" table:default-cell-style-name="ce15"/>
        <table:table-column table:style-name="co8" table:number-columns-repeated="249" table:default-cell-style-name="ce15"/>
        <table:table-column table:style-name="co9" table:number-columns-repeated="768" table:default-cell-style-name="ce23"/>
        <table:table-header-rows>
          <table:table-row table:style-name="ro1">
            <table:table-cell table:style-name="ce1" office:value-type="string">
              <text:p>SPECIALITA'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37" office:value-type="string">
              <text:p>Giorni di attesa per il primo appuntamento </text:p>
            </table:table-cell>
            <table:table-cell table:style-name="ce46" office:value-type="string">
              <text:p>Data primo appuntamento </text:p>
            </table:table-cell>
            <table:table-cell table:style-name="ce46" office:value-type="string">
              <text:p>Note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F cittiglio</text:p>
          </table:table-cell>
          <table:table-cell table:style-name="ce6" office:value-type="string">
            <text:p>SCREENING ALLERGOLOGICO PER INALANTI (FINO A 7 ALLERGENI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F cittiglio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LLERGOLOGIA </text:p>
          </table:table-cell>
          <table:table-cell table:style-name="ce6" office:value-type="string">
            <text:p>F cittiglio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I cuasso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LLERGOLOGIA </text:p>
          </table:table-cell>
          <table:table-cell table:style-name="ce6" office:value-type="string">
            <text:p>I cuasso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J arcisate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LLERGOLOGIA </text:p>
          </table:table-cell>
          <table:table-cell table:style-name="ce6" office:value-type="string">
            <text:p>J arcisate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T via m.rosa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8">
            <text:p>128</text:p>
          </table:table-cell>
          <table:table-cell table:style-name="ce47" office:value-type="string">
            <text:p>17/03/20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LERGOLOGIA </text:p>
          </table:table-cell>
          <table:table-cell table:style-name="ce7" office:value-type="string">
            <text:p>T via m.rosa</text:p>
          </table:table-cell>
          <table:table-cell table:style-name="ce7" office:value-type="string">
            <text:p>VISITA ALLERG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28">
            <text:p>128</text:p>
          </table:table-cell>
          <table:table-cell table:style-name="ce48" office:value-type="string">
            <text:p>17/03/2017</text:p>
          </table:table-cell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5">
          <table:table-cell table:style-name="ce5" office:value-type="string">
            <text:p>ANESTESIA</text:p>
          </table:table-cell>
          <table:table-cell table:style-name="ce14" office:value-type="string">
            <text:p>E circolo</text:p>
          </table:table-cell>
          <table:table-cell table:style-name="ce14" office:value-type="string">
            <text:p>VISITA ANESTESIOLOGICA PER TERAPIA DEL DOLORE (PRIMA VISITA)</text:p>
            <text:p/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70">
            <text:p>70</text:p>
          </table:table-cell>
          <table:table-cell table:style-name="ce50" office:value-type="string">
            <text:p>18/01/201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NESTESIA</text:p>
          </table:table-cell>
          <table:table-cell table:style-name="ce6" office:value-type="string">
            <text:p>F cittiglio</text:p>
          </table:table-cell>
          <table:table-cell table:style-name="ce6" office:value-type="string">
            <text:p>VISITA ANESTESIOLOGICA PER TERAPIA DEL DOLORE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NESTESIA</text:p>
          </table:table-cell>
          <table:table-cell table:style-name="ce6" office:value-type="string">
            <text:p>F cittiglio</text:p>
          </table:table-cell>
          <table:table-cell table:style-name="ce6" office:value-type="string">
            <text:p>VISITA ANESTESIOLOGICA PER TERAPIA DEL DOLORE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NESTESIA</text:p>
          </table:table-cell>
          <table:table-cell table:style-name="ce7" office:value-type="string">
            <text:p>G luino</text:p>
          </table:table-cell>
          <table:table-cell table:style-name="ce7" office:value-type="string">
            <text:p>VISITA ANESTESIOLOGICA PER TERAPIA DEL DOLORE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28">
            <text:p>28</text:p>
          </table:table-cell>
          <table:table-cell table:style-name="ce48" office:value-type="string">
            <text:p>07/12/2016</text:p>
          </table:table-cell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5" office:value-type="string">
            <text:p>AUDIOVESTIBOLOGIA 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ESAME CLINICO DELLA FUNZIONALITA' VESTIBOLARE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702">
            <text:p>702</text:p>
          </table:table-cell>
          <table:table-cell table:style-name="ce50" office:value-type="string">
            <text:p>12/10/2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DIOVESTIBOLOGIA 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LINICO DELLA FUNZIONALITA' VESTIBO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4">
            <text:p>84</text:p>
          </table:table-cell>
          <table:table-cell table:style-name="ce47" office:value-type="string">
            <text:p>01/02/20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DIOVESTIBOLOGIA </text:p>
          </table:table-cell>
          <table:table-cell table:style-name="ce7" office:value-type="string">
            <text:p>Circolo</text:p>
          </table:table-cell>
          <table:table-cell table:style-name="ce7" office:value-type="string">
            <text:p>VISITA AUDI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84">
            <text:p>84</text:p>
          </table:table-cell>
          <table:table-cell table:style-name="ce48" office:value-type="string">
            <text:p>01/02/2017</text:p>
          </table:table-cell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5" office:value-type="string">
            <text:p>CARDIOLOGIA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ECOCARDIOGRAFIA COLORDOPPLER A RIPOSO 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434">
            <text:p>434</text:p>
          </table:table-cell>
          <table:table-cell table:style-name="ce50" office:value-type="string">
            <text:p>17/01/2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39">
            <text:p>439</text:p>
          </table:table-cell>
          <table:table-cell table:style-name="ce47" office:value-type="string">
            <text:p>22/01/2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date" office:date-value="2016-11-16">
            <text:p>16/11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1">
            <text:p>91</text:p>
          </table:table-cell>
          <table:table-cell table:style-name="ce47" office:value-type="string">
            <text:p>08/02/201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1">
            <text:p>91</text:p>
          </table:table-cell>
          <table:table-cell table:style-name="ce47" office:value-type="string">
            <text:p>08/0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DI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90">
            <text:p>90</text:p>
          </table:table-cell>
          <table:table-cell table:style-name="ce47" office:value-type="string">
            <text:p>07/0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0">
            <text:p>230</text:p>
          </table:table-cell>
          <table:table-cell table:style-name="ce47" office:value-type="date" office:date-value="2017-06-27">
            <text:p>27/06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0">
            <text:p>230</text:p>
          </table:table-cell>
          <table:table-cell table:style-name="ce47" office:value-type="date" office:date-value="2017-06-27">
            <text:p>27/06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4">
            <text:p>84</text:p>
          </table:table-cell>
          <table:table-cell table:style-name="ce47" office:value-type="string">
            <text:p>01/0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MONITORAGGIO CONTINUO DELLA PRESSIONE ARTERIOSA (HOLTER PRESSORIO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47" office:value-type="string">
            <text:p>19/12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0">
            <text:p>20</text:p>
          </table:table-cell>
          <table:table-cell table:style-name="ce47" office:value-type="date" office:date-value="2016-11-29">
            <text:p>29/1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4">
            <text:p>84</text:p>
          </table:table-cell>
          <table:table-cell table:style-name="ce47" office:value-type="string">
            <text:p>01/0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2">
            <text:p>82</text:p>
          </table:table-cell>
          <table:table-cell table:style-name="ce47" office:value-type="string">
            <text:p>30/0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28">
            <text:p>328</text:p>
          </table:table-cell>
          <table:table-cell table:style-name="ce47" office:value-type="string">
            <text:p>03/10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9">
            <text:p>139</text:p>
          </table:table-cell>
          <table:table-cell table:style-name="ce47" office:value-type="string">
            <text:p>28/03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95">
            <text:p>195</text:p>
          </table:table-cell>
          <table:table-cell table:style-name="ce47" office:value-type="string">
            <text:p>23/05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7-11-10">
            <text:p>10/11/201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0">
            <text:p>140</text:p>
          </table:table-cell>
          <table:table-cell table:style-name="ce47" office:value-type="string">
            <text:p>29/03/201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95">
            <text:p>195</text:p>
          </table:table-cell>
          <table:table-cell table:style-name="ce47" office:value-type="string">
            <text:p>23/05/201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28">
            <text:p>328</text:p>
          </table:table-cell>
          <table:table-cell table:style-name="ce47" office:value-type="string">
            <text:p>03/10/201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FIA FET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MMA-ECOCOLDOPLGRAF.CARD FINO A 17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7">
            <text:p>77</text:p>
          </table:table-cell>
          <table:table-cell table:style-name="ce47" office:value-type="string">
            <text:p>25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MMA-ECOCOLDOPLGRAF.CARD FINO A 17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2">
            <text:p>232</text:p>
          </table:table-cell>
          <table:table-cell table:style-name="ce47" office:value-type="string">
            <text:p>29/06/201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DINAMICO (HOLTER) &lt; 18 ANNI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string">
            <text:p>21/11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FINO A 17 ANNI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7">
            <text:p>77</text:p>
          </table:table-cell>
          <table:table-cell table:style-name="ce47" office:value-type="string">
            <text:p>25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FINO A 17 ANNI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NEONATALE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MONITORAGGIO CONTINUO DELLA PRESSIONE ARTERIOSA (HOLTER PRESSORIO)&lt; 18 ANNI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TEST CARDIOVASCOLARE DA SFORZO CON CICLOERGOMETRO &lt; 18 ANNI FINO A 130 CM.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CARDIOLOGICA (PRIMA VISITA) FINO A 1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7">
            <text:p>77</text:p>
          </table:table-cell>
          <table:table-cell table:style-name="ce47" office:value-type="string">
            <text:p>25/01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CARDIOLOGICA (PRIMA VISITA) FINO A 1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(COLOR)DOPPLERGRAFIA CARDIACA a ripos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(COLOR)DOPPLERGRAFIA CARDIA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47" office:value-type="date" office:date-value="2016-12-06">
            <text:p>06/12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TEST CARDIOVASCOLARE DA SFORZO CON PEDANA MOBI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9">
            <text:p>89</text:p>
          </table:table-cell>
          <table:table-cell table:style-name="ce47" office:value-type="date" office:date-value="2017-02-06">
            <text:p>06/02/201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TEST CARDIOVASCOLARE DA SFORZO CON CICLOERGOMETR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">
            <text:p>23</text:p>
          </table:table-cell>
          <table:table-cell table:style-name="ce47" office:value-type="date" office:date-value="2016-12-02">
            <text:p>02/12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3" office:value-type="string">
            <text:p>ELETTROCARDIOGRAM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">
            <text:p>8</text:p>
          </table:table-cell>
          <table:table-cell table:style-name="ce47" office:value-type="date" office:date-value="2016-11-17">
            <text:p>17/11/201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RDIOLOGIA </text:p>
          </table:table-cell>
          <table:table-cell table:style-name="ce6" office:value-type="string">
            <text:p>sesto calende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90">
            <text:p>9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CARDIOLOGIA </text:p>
          </table:table-cell>
          <table:table-cell table:style-name="ce7" office:value-type="string">
            <text:p>sesto calende</text:p>
          </table:table-cell>
          <table:table-cell table:style-name="ce24" office:value-type="string">
            <text:p>PRIMA VISITA CARDIOLOGICA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6">
            <text:p>16</text:p>
          </table:table-cell>
          <table:table-cell table:style-name="ce48" office:value-type="date" office:date-value="2016-11-25">
            <text:p>25/11/2016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/>
          <table:table-cell table:style-name="ce41"/>
          <table:table-cell table:style-name="ce51"/>
          <table:table-cell table:number-columns-repeated="1018"/>
        </table:table-row>
        <table:table-row table:style-name="ro3">
          <table:table-cell table:style-name="ce9" office:value-type="string">
            <text:p>CARDIOCHIRU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CHIRURGIA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VISITA CHIRURGICA GENERALE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65">
            <text:p>65</text:p>
          </table:table-cell>
          <table:table-cell table:style-name="ce50" office:value-type="string">
            <text:p>1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CHIRURGICA GENERALE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5">
            <text:p>15</text:p>
          </table:table-cell>
          <table:table-cell table:style-name="ce47" office:value-type="string">
            <text:p>2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ASPORTAZIONE RADICALE DI LESIONE DELLA CUT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9">
            <text:p>89</text:p>
          </table:table-cell>
          <table:table-cell table:style-name="ce47" office:value-type="string">
            <text:p>06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9">
            <text:p>89</text:p>
          </table:table-cell>
          <table:table-cell table:style-name="ce47" office:value-type="string">
            <text:p>06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ALTRA INCISIONE TESSUTI MOLL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ASPIRAZIONE DELLA CUTE O TESSU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ASPORTAZIONE RADICALE DI LESIONE DELLA CUT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ASPORTAZIONE RADICALE DI LESIONE DELLA CUT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BIOPSIA DELLA CUTE E DEL TESSUTO SOTTOCUTANE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BIOPSIA DELLA CUTE E DEL TESSUTO SOTTOCUTANE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BIOPSIA TESSUTI MOLL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INCISIONE CON RIMOZIONE DI CORPO ESTRANEO DA CUTE E TESSU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INCISIONE DI CISTI O SENO PILONID.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 ARTO SUP.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 MAN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 PIED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 SUP. TES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 TRON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 CORPO ESTRANEO, NAS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.CORPO ESTRANEO AR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3">
            <text:p>83</text:p>
          </table:table-cell>
          <table:table-cell table:style-name="ce47" office:value-type="string">
            <text:p>3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HIRURGI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CHIRURGICA GENERALE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9">
            <text:p>9</text:p>
          </table:table-cell>
          <table:table-cell table:style-name="ce48" office:value-type="string">
            <text:p>18/11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5">
          <table:table-cell table:style-name="ce13" office:value-type="string">
            <text:p>CHIRURGIA SPINALE/NEUROCHIRURGICA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NEUROCHIRURG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76">
            <text:p>76</text:p>
          </table:table-cell>
          <table:table-cell table:style-name="ce52" office:value-type="string">
            <text:p>24/01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CHIRURGIA VASCOLARE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ECOCOLORDOPPLER TRONCHI SOVRAAORTICI <text:s/>A RIPOSO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328">
            <text:p>328</text:p>
          </table:table-cell>
          <table:table-cell table:style-name="ce50" office:value-type="date" office:date-value="2017-10-03">
            <text:p>03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CHIRURGICA VASCOLARE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7">
            <text:p>77</text:p>
          </table:table-cell>
          <table:table-cell table:style-name="ce47" office:value-type="string">
            <text:p>25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7">
            <text:p>237</text:p>
          </table:table-cell>
          <table:table-cell table:style-name="ce47" office:value-type="string">
            <text:p>04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7">
            <text:p>237</text:p>
          </table:table-cell>
          <table:table-cell table:style-name="ce47" office:value-type="string">
            <text:p>04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COLORDOPPLER AORTA ADDOMIN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98">
            <text:p>398</text:p>
          </table:table-cell>
          <table:table-cell table:style-name="ce47" office:value-type="string">
            <text:p>12/1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98">
            <text:p>398</text:p>
          </table:table-cell>
          <table:table-cell table:style-name="ce47" office:value-type="string">
            <text:p>12/1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IRURGIA VASCOLARE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98">
            <text:p>398</text:p>
          </table:table-cell>
          <table:table-cell table:style-name="ce47" office:value-type="string">
            <text:p>12/12/2017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CHIRURGIA VASCOLARE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CHIRURGICA VASCOLARE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27">
            <text:p>27</text:p>
          </table:table-cell>
          <table:table-cell table:style-name="ce48" office:value-type="string">
            <text:p>06/12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7">
          <table:table-cell table:style-name="ce13" office:value-type="string">
            <text:p>CHIRURGIA VASCOLARE</text:p>
          </table:table-cell>
          <table:table-cell table:style-name="ce13" office:value-type="string">
            <text:p>tradate</text:p>
          </table:table-cell>
          <table:table-cell table:style-name="ce26" office:value-type="string">
            <text:p>PRIMA VISITA CHIRURGICA VASCOLARE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61">
            <text:p>61</text:p>
          </table:table-cell>
          <table:table-cell table:style-name="ce52" office:value-type="date" office:date-value="2017-01-09">
            <text:p>09/01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BARIATRICA</text:p>
          </table:table-cell>
          <table:table-cell table:style-name="ce13" office:value-type="string">
            <text:p>luino</text:p>
          </table:table-cell>
          <table:table-cell table:style-name="ce18" office:value-type="string">
            <text:p>VISITA CHIRURGICA GENERALE (PRIMA VISITA) BARIATRICA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77">
            <text:p>177</text:p>
          </table:table-cell>
          <table:table-cell table:style-name="ce52" office:value-type="string">
            <text:p>05/05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COLOPROCTOLOGICA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COLOPROCTOLOGICA <text:s/>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52" office:value-type="string">
            <text:p>24/11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ERNIE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05">
            <text:p>105</text:p>
          </table:table-cell>
          <table:table-cell table:style-name="ce52" office:value-type="string">
            <text:p>22/02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ERNIE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32">
            <text:p>132</text:p>
          </table:table-cell>
          <table:table-cell table:style-name="ce52" office:value-type="date" office:date-value="2017-03-21">
            <text:p>21/03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GASTROENTEROLOGIA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CHIRURGICA GENERALE (PRIMA VISITA) GENERALE/GASTROE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52" office:value-type="string">
            <text:p>29/11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CHIRURGIA/OBESITA'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VISITA CHIRURGICA GENERALE (PRIMA VISITA) OBESITA'</text:p>
          </table:table-cell>
          <table:table-cell table:style-name="ce33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50" office:value-type="string">
            <text:p>10/11/201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CHIRURGIA/ONCOLOGICA</text:p>
          </table:table-cell>
          <table:table-cell table:style-name="ce7" office:value-type="string">
            <text:p>Circolo</text:p>
          </table:table-cell>
          <table:table-cell table:style-name="ce7" office:value-type="string">
            <text:p>VISITA CHIRURGICA GENERALE (PRIMA VISITA) ONCOLOGICA - DELL'APPARATO DIGERENTE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4">
            <text:p>14</text:p>
          </table:table-cell>
          <table:table-cell table:style-name="ce48" office:value-type="string">
            <text:p>23/11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3" office:value-type="string">
            <text:p>CHIRURGIA/PLASTICA</text:p>
          </table:table-cell>
          <table:table-cell table:style-name="ce13" office:value-type="string">
            <text:p>Circolo</text:p>
          </table:table-cell>
          <table:table-cell table:style-name="ce18" office:value-type="string">
            <text:p>VISITA CHIRURGICA PLAST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85">
            <text:p>85</text:p>
          </table:table-cell>
          <table:table-cell table:style-name="ce52" office:value-type="string">
            <text:p>02/02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4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PROCTOLOGICA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PROCTOLOG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52" office:value-type="string">
            <text:p>25/11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A/TORACICA</text:p>
          </table:table-cell>
          <table:table-cell table:style-name="ce18" office:value-type="string">
            <text:p>Circolo</text:p>
          </table:table-cell>
          <table:table-cell table:style-name="ce18" office:value-type="string">
            <text:p>VISITA CHIRURGICA GENERALE TORAC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52" office:value-type="string">
            <text:p>06/12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3" office:value-type="string">
            <text:p>CHIRURGICA/VULNOLOGIA</text:p>
          </table:table-cell>
          <table:table-cell table:style-name="ce18" office:value-type="string">
            <text:p>via m.rosa</text:p>
          </table:table-cell>
          <table:table-cell table:style-name="ce18" office:value-type="string">
            <text:p>VISITA VULNOLOG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52" office:value-type="string">
            <text:p>24/11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14" office:value-type="string">
            <text:p>Arcisate</text:p>
          </table:table-cell>
          <table:table-cell table:style-name="ce14" office:value-type="string">
            <text:p>VISITA DERMATOLOGICA (PRIMA VISITA) POZZI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50" office:value-type="string">
            <text:p>27/12/201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OSSERVAZIONE DERMATOLOGICA IN EPILUMINESCENZ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11">
            <text:p>211</text:p>
          </table:table-cell>
          <table:table-cell table:style-name="ce47" office:value-type="string">
            <text:p>08/06/201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47" office:value-type="date" office:date-value="2017-01-20">
            <text:p>20/01/201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47" office:value-type="string">
            <text:p>20/01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ALLERGOLOGIA CUTANEA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140">
            <text:p>140</text:p>
          </table:table-cell>
          <table:table-cell table:style-name="ce47" office:value-type="string">
            <text:p>29/03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NEOPLASIE CUTANEE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SALVEMINI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47" office:value-type="string">
            <text:p>20/01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VULNOLOGICA (PRIMA VISITA) ULCERE CUTANEE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style-name="ce47" office:value-type="date" office:date-value="2016-11-23">
            <text:p>23/11/201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ERMATOLOGICA (PRIMA VISITA) BOSATRA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CRIOTERAPIA POZZ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8">
            <text:p>48</text:p>
          </table:table-cell>
          <table:table-cell table:style-name="ce47" office:value-type="string">
            <text:p>27/12/201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ISITA DERMATOLOGICA (PRIMA VISITA) POZZI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48">
            <text:p>48</text:p>
          </table:table-cell>
          <table:table-cell table:style-name="ce47" office:value-type="string">
            <text:p>27/12/201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DERMATOLOGIA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VISITA DERMATOLOGICA (PRIMA VISITA) POZZI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61">
            <text:p>61</text:p>
          </table:table-cell>
          <table:table-cell table:style-name="ce47" office:value-type="string">
            <text:p>09/01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18" office:value-type="string">
            <text:p>Luino</text:p>
          </table:table-cell>
          <table:table-cell table:style-name="ce6" office:value-type="string">
            <text:p>VISITA DERMATOLOGICA (PRIMA VISITA) STEFANONI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86">
            <text:p>86</text:p>
          </table:table-cell>
          <table:table-cell table:style-name="ce47" office:value-type="date" office:date-value="2017-02-03">
            <text:p>03/02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7" office:value-type="string">
            <text:p>Luino</text:p>
          </table:table-cell>
          <table:table-cell table:style-name="ce6" office:value-type="string">
            <text:p>VISITA DERMATOLOGICA (PRIMA VISITA) STEFANONI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93">
            <text:p>93</text:p>
          </table:table-cell>
          <table:table-cell table:style-name="ce47" office:value-type="date" office:date-value="2017-02-10">
            <text:p>10/02/2017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7" office:value-type="string">
            <text:p>via m.rosa</text:p>
          </table:table-cell>
          <table:table-cell table:style-name="ce6" office:value-type="string">
            <text:p>VISITA DERMATOLOGICA (PRIMA VISITA) BOSATR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5">
            <text:p>55</text:p>
          </table:table-cell>
          <table:table-cell table:style-name="ce47" office:value-type="string">
            <text:p>0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ERMAT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DERMATOLOGICA (PRIMA VISITA) POZZ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9">
            <text:p>49</text:p>
          </table:table-cell>
          <table:table-cell table:style-name="ce47" office:value-type="string">
            <text:p>28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ERMATOLOGIA</text:p>
          </table:table-cell>
          <table:table-cell table:style-name="ce6" office:value-type="string">
            <text:p>sesto calende</text:p>
          </table:table-cell>
          <table:table-cell table:style-name="ce22" office:value-type="string">
            <text:p>VISITA DERM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DERMATOLOGIA</text:p>
          </table:table-cell>
          <table:table-cell table:style-name="ce7" office:value-type="string">
            <text:p>varano borghi</text:p>
          </table:table-cell>
          <table:table-cell table:style-name="ce24" office:value-type="string">
            <text:p>VISITA DERMAT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40">
            <text:p>40</text:p>
          </table:table-cell>
          <table:table-cell table:style-name="ce48" office:value-type="date" office:date-value="2016-12-19">
            <text:p>19/12/2016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10" office:value-type="string">
            <text:p>Arcisate</text:p>
          </table:table-cell>
          <table:table-cell table:style-name="ce14" office:value-type="string">
            <text:p>CERTIFICAZIONE MEDICO LEGALE PER PATENTE/INABILITÀ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77">
            <text:p>77</text:p>
          </table:table-cell>
          <table:table-cell table:style-name="ce50" office:value-type="string">
            <text:p>25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9" office:value-type="string">
            <text:p>Arcisate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6">
            <text:p>126</text:p>
          </table:table-cell>
          <table:table-cell table:style-name="ce47" office:value-type="string">
            <text:p>15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ERTIFICAZIONE MEDICO LEGALE PER PATENTE/INABILITÀ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83">
            <text:p>183</text:p>
          </table:table-cell>
          <table:table-cell table:style-name="ce47" office:value-type="string">
            <text:p>11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ERTIFICAZIONE MEDICO LEGALE PER PATENTE/INABILITÀ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81">
            <text:p>181</text:p>
          </table:table-cell>
          <table:table-cell table:style-name="ce47" office:value-type="string">
            <text:p>09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ERTIFICAZIONE MEDICO LEGALE PER PATENTE/INABILITÀ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8">
            <text:p>138</text:p>
          </table:table-cell>
          <table:table-cell table:style-name="ce47" office:value-type="string">
            <text:p>27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3">
            <text:p>103</text:p>
          </table:table-cell>
          <table:table-cell table:style-name="ce47" office:value-type="string">
            <text:p>20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0">
            <text:p>110</text:p>
          </table:table-cell>
          <table:table-cell table:style-name="ce47" office:value-type="string">
            <text:p>27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3">
            <text:p>103</text:p>
          </table:table-cell>
          <table:table-cell table:style-name="ce47" office:value-type="string">
            <text:p>20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90">
            <text:p>190</text:p>
          </table:table-cell>
          <table:table-cell table:style-name="ce47" office:value-type="string">
            <text:p>18/05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3">
            <text:p>233</text:p>
          </table:table-cell>
          <table:table-cell table:style-name="ce47" office:value-type="string">
            <text:p>30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ABET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1">
            <text:p>111</text:p>
          </table:table-cell>
          <table:table-cell table:style-name="ce47" office:value-type="string">
            <text:p>28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E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MAT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47" office:value-type="string">
            <text:p>20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E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MAT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47" office:value-type="string">
            <text:p>20/01/2017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EMATOLOGI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EMAT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">
            <text:p>1</text:p>
          </table:table-cell>
          <table:table-cell table:style-name="ce48" office:value-type="string">
            <text:p>10/11/2016</text:p>
          </table:table-cell>
          <table:table-cell table:number-columns-repeated="1018"/>
        </table:table-row>
        <table:table-row table:style-name="ro8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ENDOCRINOLOGIA</text:p>
          </table:table-cell>
          <table:table-cell table:style-name="ce14" office:value-type="string">
            <text:p>Circolo</text:p>
          </table:table-cell>
          <table:table-cell table:style-name="ce14" office:value-type="string">
            <text:p>VISITA DIETOLO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215">
            <text:p>215</text:p>
          </table:table-cell>
          <table:table-cell table:style-name="ce50" office:value-type="string">
            <text:p>12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85">
            <text:p>485</text:p>
          </table:table-cell>
          <table:table-cell table:style-name="ce47" office:value-type="string">
            <text:p>09/03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85">
            <text:p>485</text:p>
          </table:table-cell>
          <table:table-cell table:style-name="ce47" office:value-type="string">
            <text:p>09/03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06">
            <text:p>306</text:p>
          </table:table-cell>
          <table:table-cell table:style-name="ce47" office:value-type="string">
            <text:p>11/09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89">
            <text:p>489</text:p>
          </table:table-cell>
          <table:table-cell table:style-name="ce47" office:value-type="string">
            <text:p>13/03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84">
            <text:p>484</text:p>
          </table:table-cell>
          <table:table-cell table:style-name="ce47" office:value-type="string">
            <text:p>08/03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NDOCRIN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90">
            <text:p>190</text:p>
          </table:table-cell>
          <table:table-cell table:style-name="ce47" office:value-type="date" office:date-value="2017-05-18">
            <text:p>18/05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ENDOCRINOLOGIA</text:p>
          </table:table-cell>
          <table:table-cell table:style-name="ce11" office:value-type="string">
            <text:p>tradate</text:p>
          </table:table-cell>
          <table:table-cell table:style-name="ce7" office:value-type="string">
            <text:p>VISITA ENDOCRIN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76">
            <text:p>176</text:p>
          </table:table-cell>
          <table:table-cell table:style-name="ce48" office:value-type="date" office:date-value="2017-05-04">
            <text:p>04/05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FISIATRIA</text:p>
          </table:table-cell>
          <table:table-cell table:style-name="ce14" office:value-type="string">
            <text:p>arcisate</text:p>
          </table:table-cell>
          <table:table-cell table:style-name="ce14" office:value-type="string">
            <text:p>VALUTAZIONE PROTESICA</text:p>
            <text:p/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82">
            <text:p>82</text:p>
          </table:table-cell>
          <table:table-cell table:style-name="ce50" office:value-type="string">
            <text:p>30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2">
            <text:p>82</text:p>
          </table:table-cell>
          <table:table-cell table:style-name="ce47" office:value-type="string">
            <text:p>30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MIOGRAFIA SEMPLICE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91">
            <text:p>191</text:p>
          </table:table-cell>
          <table:table-cell table:style-name="ce47" office:value-type="string">
            <text:p>19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5">
            <text:p>105</text:p>
          </table:table-cell>
          <table:table-cell table:style-name="ce47" office:value-type="string">
            <text:p>2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94">
            <text:p>294</text:p>
          </table:table-cell>
          <table:table-cell table:style-name="ce47" office:value-type="string">
            <text:p>30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0">
            <text:p>100</text:p>
          </table:table-cell>
          <table:table-cell table:style-name="ce47" office:value-type="string">
            <text:p>17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0">
            <text:p>100</text:p>
          </table:table-cell>
          <table:table-cell table:style-name="ce47" office:value-type="string">
            <text:p>17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Viggiù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47" office:value-type="string">
            <text:p>19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Viggiù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47" office:value-type="string">
            <text:p>19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ISIATR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PRIMA VISITA DI MEDICINA FISICA E RIABILITAZION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4">
            <text:p>124</text:p>
          </table:table-cell>
          <table:table-cell table:style-name="ce47" office:value-type="date" office:date-value="2017-03-13">
            <text:p>13/03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ISIATRIA</text:p>
          </table:table-cell>
          <table:table-cell table:style-name="ce7" office:value-type="string">
            <text:p>tradate</text:p>
          </table:table-cell>
          <table:table-cell table:style-name="ce24" office:value-type="string">
            <text:p>ELETTROMIOGRAFIA SEMPLICE [EMG]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8" office:value-type="date" office:date-value="2017-01-04">
            <text:p>04/01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GASTRENTEROLOGIA</text:p>
          </table:table-cell>
          <table:table-cell table:style-name="ce10" office:value-type="string">
            <text:p>Arcisate</text:p>
          </table:table-cell>
          <table:table-cell table:style-name="ce14" office:value-type="string">
            <text:p>VISITA GASTROENTEROLO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76">
            <text:p>76</text:p>
          </table:table-cell>
          <table:table-cell table:style-name="ce50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AN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date" office:date-value="2016-12-07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AL LATTOSI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PER HELYCOBACTER PYLORI (UREA C13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UREA C13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6">
            <text:p>156</text:p>
          </table:table-cell>
          <table:table-cell table:style-name="ce47" office:value-type="date" office:date-value="2017-04-11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date" office:date-value="2017-04-11">
            <text:p>11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LEGATURA DELLE EMORROID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MANOMETRIA ANO-RETT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MANOMETRIA ESOFAGE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H METRIA ESOFAGEA (24 ORE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3">
            <text:p>153</text:p>
          </table:table-cell>
          <table:table-cell table:style-name="ce47" office:value-type="string">
            <text:p>11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P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3">
            <text:p>103</text:p>
          </table:table-cell>
          <table:table-cell table:style-name="ce47" office:value-type="string">
            <text:p>20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GASTROENTER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PROC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2">
            <text:p>42</text:p>
          </table:table-cell>
          <table:table-cell table:style-name="ce47" office:value-type="date" office:date-value="2016-12-21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BREATH TEST PER HELYCOBACTER PYLORI (UREA C13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BREATH TEST UREA C13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date" office:date-value="2017-02-16">
            <text:p>16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date" office:date-value="2017-02-16">
            <text:p>16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date" office:date-value="2017-02-16">
            <text:p>16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date" office:date-value="2017-02-16">
            <text:p>16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PROC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1">
            <text:p>61</text:p>
          </table:table-cell>
          <table:table-cell table:style-name="ce47" office:value-type="string">
            <text:p>09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string">
            <text:p>15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date" office:date-value="2017-02-15">
            <text:p>15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string">
            <text:p>15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date" office:date-value="2017-02-15">
            <text:p>15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string">
            <text:p>15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date" office:date-value="2017-02-15">
            <text:p>15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string">
            <text:p>15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8">
            <text:p>98</text:p>
          </table:table-cell>
          <table:table-cell table:style-name="ce47" office:value-type="date" office:date-value="2017-02-15">
            <text:p>15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GASTROENTER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ASTRENTEROLOGIA</text:p>
          </table:table-cell>
          <table:table-cell table:style-name="ce9" office:value-type="string">
            <text:p>Tradate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GASTRENTEROLOGIA</text:p>
          </table:table-cell>
          <table:table-cell table:style-name="ce11" office:value-type="string">
            <text:p>Tradate</text:p>
          </table:table-cell>
          <table:table-cell table:style-name="ce6" office:value-type="string">
            <text:p>ESOFAGOGASTRODUODENOSCOPIA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26">
            <text:p>26</text:p>
          </table:table-cell>
          <table:table-cell table:style-name="ce48" office:value-type="date" office:date-value="2016-12-05">
            <text:p>05/12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4" office:value-type="string">
            <text:p>GERIATRIA </text:p>
          </table:table-cell>
          <table:table-cell table:style-name="ce14" office:value-type="string">
            <text:p>Circolo</text:p>
          </table:table-cell>
          <table:table-cell table:style-name="ce10" office:value-type="string">
            <text:p>VISITA GERIATR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95">
            <text:p>195</text:p>
          </table:table-cell>
          <table:table-cell table:style-name="ce50" office:value-type="string">
            <text:p>23/05/20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GERIATRIA </text:p>
          </table:table-cell>
          <table:table-cell table:style-name="ce7" office:value-type="string">
            <text:p>Circolo</text:p>
          </table:table-cell>
          <table:table-cell table:style-name="ce11" office:value-type="string">
            <text:p>CERTIFICAZIONE MEDICO LEGALE PER PATENTE/INABILITÀ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95">
            <text:p>195</text:p>
          </table:table-cell>
          <table:table-cell table:style-name="ce48" office:value-type="string">
            <text:p>23/05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GINECOLOGIA</text:p>
          </table:table-cell>
          <table:table-cell table:style-name="ce10" office:value-type="string">
            <text:p>Arcisate</text:p>
          </table:table-cell>
          <table:table-cell table:style-name="ce14" office:value-type="string">
            <text:p>VISITA GINECOLOGICA (PRIMA VISITA) Ginelli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83">
            <text:p>83</text:p>
          </table:table-cell>
          <table:table-cell table:style-name="ce50" office:value-type="string">
            <text:p>31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COLP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 FLUSSIMETRIA OSTETRICA MORF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COLORDOPPLER OSTETRICA MORF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7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19" office:value-type="string">
            <text:p>Cittiglio</text:p>
          </table:table-cell>
          <table:table-cell table:style-name="ce4" office:value-type="string">
            <text:p>ECOGRAFIA OSTETRICA</text:p>
          </table:table-cell>
          <table:table-cell table:style-name="ce35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14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OSTETRICA MORF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OVA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OVA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ISTER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GINECOLOGICA (PRIMA VISITA) VACC.ANTI HPV - visite da 18 a 26 anni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OSTETR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VISITA GINECOLOGICA (PRIMA VISITA) Ginell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0">
            <text:p>100</text:p>
          </table:table-cell>
          <table:table-cell table:style-name="ce47" office:value-type="string">
            <text:p>17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GINECOLOGICA (PRIMA VISITA) Ginell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1">
            <text:p>51</text:p>
          </table:table-cell>
          <table:table-cell table:style-name="ce47" office:value-type="date" office:date-value="2016-12-30">
            <text:p>3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LAMID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OLP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3">
            <text:p>93</text:p>
          </table:table-cell>
          <table:table-cell table:style-name="ce47" office:value-type="string">
            <text:p>10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3">
            <text:p>443</text:p>
          </table:table-cell>
          <table:table-cell table:style-name="ce47" office:value-type="string">
            <text:p>26/01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3">
            <text:p>443</text:p>
          </table:table-cell>
          <table:table-cell table:style-name="ce47" office:value-type="string">
            <text:p>26/01/20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TRANSVAGINALE DOLORE PERLVICO CORNI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4">
            <text:p>64</text:p>
          </table:table-cell>
          <table:table-cell table:style-name="ce47" office:value-type="string">
            <text:p>12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TRANSVAGINALE ENDOMETRIOS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2">
            <text:p>82</text:p>
          </table:table-cell>
          <table:table-cell table:style-name="ce47" office:value-type="string">
            <text:p>3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ISTEROSCOP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6">
            <text:p>96</text:p>
          </table:table-cell>
          <table:table-cell table:style-name="ce47" office:value-type="date" office:date-value="2017-02-13">
            <text:p>1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MICOPLAS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PERMIOCOLTU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PERMIOGRAM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PERMIOGRAMMA CON CAPACITAZION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2">
            <text:p>112</text:p>
          </table:table-cell>
          <table:table-cell table:style-name="ce47" office:value-type="string">
            <text:p>01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CHIRUR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3">
            <text:p>113</text:p>
          </table:table-cell>
          <table:table-cell table:style-name="ce47" office:value-type="string">
            <text:p>0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DOLORE PELVICO CRON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4">
            <text:p>64</text:p>
          </table:table-cell>
          <table:table-cell table:style-name="ce47" office:value-type="string">
            <text:p>12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ENDOMETRIOS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2">
            <text:p>82</text:p>
          </table:table-cell>
          <table:table-cell table:style-name="ce47" office:value-type="string">
            <text:p>30/01/2017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GRAVIDANZ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STERILITA'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70">
            <text:p>170</text:p>
          </table:table-cell>
          <table:table-cell table:style-name="ce47" office:value-type="string">
            <text:p>28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UROGINECOLOGIC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46">
            <text:p>246</text:p>
          </table:table-cell>
          <table:table-cell table:style-name="ce47" office:value-type="string">
            <text:p>13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GINECOLOGICA (PRIMA VISITA) VACCINAZIONE ANTI HP DAI 18 AI 2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6">
            <text:p>16</text:p>
          </table:table-cell>
          <table:table-cell table:style-name="ce47" office:value-type="string">
            <text:p>2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OSTETR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date" office:date-value="2016-11-16">
            <text:p>16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GINEC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VISITA GINEC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GINECOLOGIA</text:p>
          </table:table-cell>
          <table:table-cell table:style-name="ce7" office:value-type="string">
            <text:p>sesto calende</text:p>
          </table:table-cell>
          <table:table-cell table:style-name="ce24" office:value-type="string">
            <text:p>VISITA GINEC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42">
            <text:p>42</text:p>
          </table:table-cell>
          <table:table-cell table:style-name="ce48" office:value-type="date" office:date-value="2016-12-21">
            <text:p>21/12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MALATTIE INFETTIVE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VISITA INFETTIVOLO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50" office:value-type="string">
            <text:p>2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ALATTIE INFETTIV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INFETTIVOLOGICA (PRIMA VISITA) CARDIPATIA-GRAVID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MALATTIE INFETTIVE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INFETTIVOLOGICA (PRIMA VISITA) EPATOPATIA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7">
            <text:p>7</text:p>
          </table:table-cell>
          <table:table-cell table:style-name="ce48" office:value-type="string">
            <text:p>16/11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ECOCOLORDOPPLER TRONCHI SOVRAAORTICI <text:s/>A RIPOSO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328">
            <text:p>328</text:p>
          </table:table-cell>
          <table:table-cell table:style-name="ce50" office:value-type="string">
            <text:p>03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DIETOLOGICA (PRIMA VISITA)</text:p>
          </table:table-cell>
          <table:table-cell table:style-name="ce28" office:value-type="float" office:value="30">
            <text:p>30</text:p>
          </table:table-cell>
          <table:table-cell table:style-name="ce43" office:value-type="string">
            <text:p>//</text:p>
          </table:table-cell>
          <table:table-cell table:style-name="ce53" office:value-type="string">
            <text:p>agenda esaurit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INTERNISTICA (PRIMA VISITA) DISLIPIDEMI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9">
            <text:p>79</text:p>
          </table:table-cell>
          <table:table-cell table:style-name="ce47" office:value-type="string">
            <text:p>2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INTERNISTICA (PRIMA VISITA) IPERTENSIONE ARTERIOS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INTERNISTICA (PRIMA VISITA) OBESITA'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INTERNIST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INTERNISTICA (PRIMA VISITA) IPERTES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6">
            <text:p>76</text:p>
          </table:table-cell>
          <table:table-cell table:style-name="ce47" office:value-type="string">
            <text:p>24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INTERNISTICA (PRIMA VISITA) SCOMPENSO CARDIA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DIETOLOGICA (PRIMA VISITA) DIETOLOGIC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2">
            <text:p>132</text:p>
          </table:table-cell>
          <table:table-cell table:style-name="ce47" office:value-type="string">
            <text:p>21/03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EDICIN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INTERNIST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70">
            <text:p>70</text:p>
          </table:table-cell>
          <table:table-cell table:style-name="ce48" office:value-type="string">
            <text:p>18/01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CURVA DI CAPTAZIONE TIROIDEA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8">
            <text:p>8</text:p>
          </table:table-cell>
          <table:table-cell table:style-name="ce50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PRIMA VISITA DI MEDICINA NUCLEARE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PRIMA VISITA DI MEDICINA NUCLEARE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ERCA TESSUTO IODOCAPTANTE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ERCA TESSUTO IODOCAPTANTE DOPO RTM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DELLE PARATIROID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GLOBALE CORPOREA CON CELLULE AUTOLOGHE MARCAT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OSSEA O ARTICO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OSSEA O ARTICOLARE SEGMENTAR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OSSEA TOTAL BODY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OSSEA TOTAL BODY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RENALE SEQUENZI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">
            <text:p>14</text:p>
          </table:table-cell>
          <table:table-cell table:style-name="ce47" office:value-type="string">
            <text:p>23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SEQUENZIALE REN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">
            <text:p>14</text:p>
          </table:table-cell>
          <table:table-cell table:style-name="ce47" office:value-type="string">
            <text:p>23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CINTIGRAFIA TIROIDE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">
            <text:p>16</text:p>
          </table:table-cell>
          <table:table-cell table:style-name="ce47" office:value-type="string">
            <text:p>2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OMOSCINTIGRAFIA MIOCARDIO (SPET) DI PERFUSIONE A RIPOSO O DOPO STIM.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EDICINA NUCLEARE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MEDICO NUCLEARE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0">
            <text:p>0</text:p>
          </table:table-cell>
          <table:table-cell table:style-name="ce48" office:value-type="string">
            <text:p>09/11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4" office:value-type="string">
            <text:p>NEFROLOGI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VISITA NEFROLO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245">
            <text:p>245</text:p>
          </table:table-cell>
          <table:table-cell table:style-name="ce50" office:value-type="string">
            <text:p>12/07/2017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NEFROLOGI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NEFR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504">
            <text:p>504</text:p>
          </table:table-cell>
          <table:table-cell table:style-name="ce48" office:value-type="string">
            <text:p>28/03/2018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4" office:value-type="string">
            <text:p>NEUROCHIRURG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VISITA NEUROCHIRUR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2">
            <text:p>12</text:p>
          </table:table-cell>
          <table:table-cell table:style-name="ce50" office:value-type="string">
            <text:p>21/11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EUROCHIRURG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NEUROCHIRURGICA PEDIATR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EUROCHIRURG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NEUROCHIRURGICA PEDIATR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NEUROCHIRURG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NEUROCHIRUR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3">
            <text:p>13</text:p>
          </table:table-cell>
          <table:table-cell table:style-name="ce48" office:value-type="string">
            <text:p>22/11/2016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NEUROLOGIA</text:p>
          </table:table-cell>
          <table:table-cell table:style-name="ce14" office:value-type="string">
            <text:p>Arcisate</text:p>
          </table:table-cell>
          <table:table-cell table:style-name="ce14" office:value-type="string">
            <text:p>VISITA NEUROLOGICA (PRIMA VISITA)</text:p>
            <text:p/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07">
            <text:p>107</text:p>
          </table:table-cell>
          <table:table-cell table:style-name="ce50" office:value-type="date" office:date-value="2017-02-24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0">
            <text:p>20</text:p>
          </table:table-cell>
          <table:table-cell table:style-name="ce47" office:value-type="string">
            <text:p>2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 CON PRIVAZIONE DEL SONN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">
            <text:p>14</text:p>
          </table:table-cell>
          <table:table-cell table:style-name="ce47" office:value-type="string">
            <text:p>23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MIOGRAFIA SEMPLICE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7-11-10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ACUSTIC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SOMATO-SENSORIALI (PESS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VISIVI <text:s/>(VEP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42">
            <text:p>142</text:p>
          </table:table-cell>
          <table:table-cell table:style-name="ce47" office:value-type="string">
            <text:p>31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2">
            <text:p>132</text:p>
          </table:table-cell>
          <table:table-cell table:style-name="ce47" office:value-type="string">
            <text:p>21/03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 PARKINSON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2">
            <text:p>112</text:p>
          </table:table-cell>
          <table:table-cell table:style-name="ce47" office:value-type="date" office:date-value="2017-03-01">
            <text:p>01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7">
            <text:p>127</text:p>
          </table:table-cell>
          <table:table-cell table:style-name="ce47" office:value-type="string">
            <text:p>16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PRIMA VISITA NEUROLOGICA [NEUROCHIRURGICA]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90">
            <text:p>90</text:p>
          </table:table-cell>
          <table:table-cell table:style-name="ce47" office:value-type="date" office:date-value="2017-02-07">
            <text:p>07/02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NEUROLOGIA</text:p>
          </table:table-cell>
          <table:table-cell table:style-name="ce7" office:value-type="string">
            <text:p>tradate</text:p>
          </table:table-cell>
          <table:table-cell table:style-name="ce24" office:value-type="string">
            <text:p>ELETTROENCEFALOGRAMMA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90">
            <text:p>90</text:p>
          </table:table-cell>
          <table:table-cell table:style-name="ce48" office:value-type="date" office:date-value="2017-02-07">
            <text:p>07/02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NEUROPSICHIATRIA INFANTILE</text:p>
          </table:table-cell>
          <table:table-cell table:style-name="ce10" office:value-type="string">
            <text:p>Besozzo</text:p>
          </table:table-cell>
          <table:table-cell table:style-name="ce14" office:value-type="string">
            <text:p>COLLOQUIO PSICOLOGICO CLINICO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50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Besozzo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74">
            <text:p>474</text:p>
          </table:table-cell>
          <table:table-cell table:style-name="ce47" office:value-type="string">
            <text:p>26/02/20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Induno Olona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47" office:value-type="string">
            <text:p>0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Induno Olona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14">
            <text:p>314</text:p>
          </table:table-cell>
          <table:table-cell table:style-name="ce47" office:value-type="string">
            <text:p>19/09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46">
            <text:p>146</text:p>
          </table:table-cell>
          <table:table-cell table:style-name="ce47" office:value-type="string">
            <text:p>04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13">
            <text:p>313</text:p>
          </table:table-cell>
          <table:table-cell table:style-name="ce47" office:value-type="string">
            <text:p>18/09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1">
            <text:p>141</text:p>
          </table:table-cell>
          <table:table-cell table:style-name="ce47" office:value-type="string">
            <text:p>30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LETTROENCEFALOGRAMMA CON PRIVAZIONE DEL SONN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1">
            <text:p>141</text:p>
          </table:table-cell>
          <table:table-cell table:style-name="ce47" office:value-type="string">
            <text:p>30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2">
            <text:p>232</text:p>
          </table:table-cell>
          <table:table-cell table:style-name="ce47" office:value-type="string">
            <text:p>29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PSICHIATRIA INFANTILE</text:p>
          </table:table-cell>
          <table:table-cell table:style-name="ce9" office:value-type="string">
            <text:p>Velate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NEUROPSICHIATRIA INFANTILE</text:p>
          </table:table-cell>
          <table:table-cell table:style-name="ce11" office:value-type="string">
            <text:p>Velate</text:p>
          </table:table-cell>
          <table:table-cell table:style-name="ce7" office:value-type="string">
            <text:p>VISITA NEUROPSICHIATRICA INFANTILE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232">
            <text:p>232</text:p>
          </table:table-cell>
          <table:table-cell table:style-name="ce48" office:value-type="string">
            <text:p>29/06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9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ANGIO RM ENCEFALO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50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INTRACRAN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33">
            <text:p>433</text:p>
          </table:table-cell>
          <table:table-cell table:style-name="ce47" office:value-type="string">
            <text:p>16/01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VASI DEL COLL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33">
            <text:p>433</text:p>
          </table:table-cell>
          <table:table-cell table:style-name="ce47" office:value-type="string">
            <text:p>16/01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TAC TRONCHI SOVRAORTIC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8">
            <text:p>288</text:p>
          </table:table-cell>
          <table:table-cell table:style-name="ce47" office:value-type="string">
            <text:p>24/08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TC TSA + ENCEFALO SMDC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8">
            <text:p>288</text:p>
          </table:table-cell>
          <table:table-cell table:style-name="ce47" office:value-type="string">
            <text:p>24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8">
            <text:p>288</text:p>
          </table:table-cell>
          <table:table-cell table:style-name="ce47" office:value-type="string">
            <text:p>24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COLONNA CERVIC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47" office:value-type="string">
            <text:p>1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COLONNA DORS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47" office:value-type="string">
            <text:p>1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E CON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E CON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ENCEFALO E TRONCO ENCEFALO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ENCEFALO E TRONCO ENCEFALO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ENCEFALO E TRONCO ENCEFALO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ENCEFALO E TRONCO ENCEFALO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RACHIDE CERVIC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47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RACHIDE LOMBOSACR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47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DELL' ORECCHIO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ENCEFALO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8">
            <text:p>288</text:p>
          </table:table-cell>
          <table:table-cell table:style-name="ce47" office:value-type="string">
            <text:p>24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RACHIDE <text:s/>CON E SENZA CONTRASTO (3 METAMERI E 2 SPAZI)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69">
            <text:p>169</text:p>
          </table:table-cell>
          <table:table-cell table:style-name="ce47" office:value-type="string">
            <text:p>27/04/2017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NEURORADIOLOGI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169">
            <text:p>169</text:p>
          </table:table-cell>
          <table:table-cell table:style-name="ce48" office:value-type="string">
            <text:p>27/04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CULISTICA (PRIMA VISITA) CANTARELLI &gt; 6 ANNI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41">
            <text:p>41</text:p>
          </table:table-cell>
          <table:table-cell table:style-name="ce50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Circolo</text:p>
          </table:table-cell>
          <table:table-cell table:style-name="ce9" office:value-type="string">
            <text:p>ANGIOGRAFIA CON FLUORESCEINA O ANGIOSCOPIA OCU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16">
            <text:p>216</text:p>
          </table:table-cell>
          <table:table-cell table:style-name="ce47" office:value-type="string">
            <text:p>13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ANGIOGRAFIA CON FLUORESCEINA O ANGIOSCOPIA OCU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5">
            <text:p>65</text:p>
          </table:table-cell>
          <table:table-cell table:style-name="ce47" office:value-type="string">
            <text:p>13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ANGIOGRAFIA CON FLUORESCEINA O ANGIOSCOPIA OCU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CAPSULOTOMIA YAG-LASER PER CATARATTA SECONDAR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9">
            <text:p>149</text:p>
          </table:table-cell>
          <table:table-cell table:style-name="ce47" office:value-type="string">
            <text:p>07/04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ECOGRAFIA OCULA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3">
            <text:p>103</text:p>
          </table:table-cell>
          <table:table-cell table:style-name="ce47" office:value-type="string">
            <text:p>20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INTERVENTO DI CATARATTA CON O SENZA IMPIANTO DI LENTE INTRAOCULARE</text:p>
          </table:table-cell>
          <table:table-cell table:style-name="ce28" office:value-type="float" office:value="180">
            <text:p>18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TOMOGRAFIA OTTICA A RADIAZIONE COERENTE (OCT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16">
            <text:p>216</text:p>
          </table:table-cell>
          <table:table-cell table:style-name="ce47" office:value-type="string">
            <text:p>13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TOMOGRAFIA OTTICA A RADIAZIONE COERENTE (OCT)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5">
            <text:p>65</text:p>
          </table:table-cell>
          <table:table-cell table:style-name="ce47" office:value-type="string">
            <text:p>1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2">
            <text:p>62</text:p>
          </table:table-cell>
          <table:table-cell table:style-name="ce47" office:value-type="date" office:date-value="2017-01-10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CORNE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6">
            <text:p>36</text:p>
          </table:table-cell>
          <table:table-cell table:style-name="ce47" office:value-type="string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GLUCOM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2">
            <text:p>132</text:p>
          </table:table-cell>
          <table:table-cell table:style-name="ce47" office:value-type="string">
            <text:p>21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RETIN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37">
            <text:p>337</text:p>
          </table:table-cell>
          <table:table-cell table:style-name="ce47" office:value-type="string">
            <text:p>12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TRAUMI - UVEIT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CULISTICA (PRIMA VISITA) VITREORETIN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96">
            <text:p>96</text:p>
          </table:table-cell>
          <table:table-cell table:style-name="ce47" office:value-type="string">
            <text:p>1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Cittiglio</text:p>
          </table:table-cell>
          <table:table-cell table:style-name="ce9" office:value-type="string">
            <text:p>VISITA OCULISTICA (PRIMA VISITA) BETTINI &g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0">
            <text:p>50</text:p>
          </table:table-cell>
          <table:table-cell table:style-name="ce47" office:value-type="string">
            <text:p>29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Cittiglio</text:p>
          </table:table-cell>
          <table:table-cell table:style-name="ce9" office:value-type="string">
            <text:p>VISITA OCULISTICA (PRIMA VISITA) GRECO &g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Cittiglio</text:p>
          </table:table-cell>
          <table:table-cell table:style-name="ce9" office:value-type="string">
            <text:p>VISITA OCULISTICA (PRIMA VISITA) INZILLO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9">
            <text:p>49</text:p>
          </table:table-cell>
          <table:table-cell table:style-name="ce47" office:value-type="string">
            <text:p>28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ESAME DEL FUNDUS OCULI GENNARI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22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ESAME DEL FUNDUS OCULI INZILLO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ESAME DEL FUNDUS OCULI TACCHINI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TONOGRAFIA, TEST DI PROVOCAZIONE E ALTRI TEST PER GLAUCOMA GENNAR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TONOGRAFIA, TEST DI PROVOCAZIONE E ALTRI TEST PER GLAUCOMA INZILLO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TONOGRAFIA, TEST DI PROVOCAZIONE E ALTRI TEST PER GLAUCOMA PROVASI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TONOGRAFIA, TEST DI PROVOCAZIONE E ALTRI TEST PER GLAUCOMA TACCHINI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TRAINING ORTOTTICO INZILLO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VISITA OCULISTICA (PRIMA VISITA) GENNAR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VISITA OCULISTICA (PRIMA VISITA) INZILLO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VISITA OCULISTICA (PRIMA VISITA) PROVASI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VISITA OCULISTICA (PRIMA VISITA) TACCHINI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avena</text:p>
          </table:table-cell>
          <table:table-cell table:style-name="ce9" office:value-type="string">
            <text:p>ESAME DEL FUNDUS OCULI MAGGI &gt; 10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avena</text:p>
          </table:table-cell>
          <table:table-cell table:style-name="ce9" office:value-type="string">
            <text:p>VISITA OCULISTICA (PRIMA VISITA) MAGGI &gt; 10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ASPORTAZIONE DI ALTRA LESIONE MINORE DELLA PALPEB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ASPORTAZIONE DI CALAZI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ASPORTAZIONE DI LESIONE MAGGIORE DELLA PALPEBRA, NON A TUTTO SPESS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DEMOLIZIONE DI LESIONE DELLA PALPEB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DEPILAZIONE CRIOCHIRURGICA DELLA PALPEB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DEPILAZIONE ELETTROCHIRURGICA DELLA PALPEBR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ESAME DEL FUNDUS OCULI MARONGIU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6">
            <text:p>96</text:p>
          </table:table-cell>
          <table:table-cell table:style-name="ce47" office:value-type="string">
            <text:p>1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ESAME DEL FUNDUS OCULI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1">
            <text:p>51</text:p>
          </table:table-cell>
          <table:table-cell table:style-name="ce47" office:value-type="string">
            <text:p>3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ESAME DEL FUNDUS OCULI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2">
            <text:p>52</text:p>
          </table:table-cell>
          <table:table-cell table:style-name="ce47" office:value-type="string">
            <text:p>3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ESAME DEL FUNDUS OCULI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8">
            <text:p>78</text:p>
          </table:table-cell>
          <table:table-cell table:style-name="ce47" office:value-type="string">
            <text:p>26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RIPARAZIONE DI ENTROPION O ECTROPION CON RESEZIONE CUNEIFORME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RIPARAZIONE DI ENTROPION O ECTROPION CON RICOSTRUZIONE DELLA PALPEBRA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RIPARAZIONE DI ENTROPION O ECTROPION CON TECNICA DI SUTURA OSSOL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RIPARAZIONE DI ENTROPION O ECTROPION CON TERMOCOAGULAZIONE OSSLO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ALUTAZIONE ORTOTTIC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82">
            <text:p>182</text:p>
          </table:table-cell>
          <table:table-cell table:style-name="ce47" office:value-type="string">
            <text:p>10/05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BAROS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3">
            <text:p>63</text:p>
          </table:table-cell>
          <table:table-cell table:style-name="ce47" office:value-type="string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GRECO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1">
            <text:p>71</text:p>
          </table:table-cell>
          <table:table-cell table:style-name="ce47" office:value-type="string">
            <text:p>19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MARONGIU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96">
            <text:p>96</text:p>
          </table:table-cell>
          <table:table-cell table:style-name="ce47" office:value-type="string">
            <text:p>1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OSSOL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1">
            <text:p>51</text:p>
          </table:table-cell>
          <table:table-cell table:style-name="ce47" office:value-type="string">
            <text:p>3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OSSOL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2">
            <text:p>52</text:p>
          </table:table-cell>
          <table:table-cell table:style-name="ce47" office:value-type="string">
            <text:p>3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CULISTICA (PRIMA VISITA) OSSOL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8">
            <text:p>78</text:p>
          </table:table-cell>
          <table:table-cell table:style-name="ce47" office:value-type="string">
            <text:p>26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ESAME DEL FUNDUS OCULI DUGNANI PEDIATRI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40">
            <text:p>240</text:p>
          </table:table-cell>
          <table:table-cell table:style-name="ce47" office:value-type="date" office:date-value="2017-07-07">
            <text:p>07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ESAME DEL FUNDUS OCULI DUGNANI PEDIATRI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53">
            <text:p>253</text:p>
          </table:table-cell>
          <table:table-cell table:style-name="ce47" office:value-type="string">
            <text:p>20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ALUTAZIONE ORTOTTICA DUGNANI PEDIATR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53">
            <text:p>253</text:p>
          </table:table-cell>
          <table:table-cell table:style-name="ce47" office:value-type="string">
            <text:p>20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BETTINI &g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51">
            <text:p>51</text:p>
          </table:table-cell>
          <table:table-cell table:style-name="ce47" office:value-type="string">
            <text:p>3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BROGLI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1">
            <text:p>71</text:p>
          </table:table-cell>
          <table:table-cell table:style-name="ce47" office:value-type="string">
            <text:p>19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CORBETTA &g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97">
            <text:p>197</text:p>
          </table:table-cell>
          <table:table-cell table:style-name="ce47" office:value-type="string">
            <text:p>2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DUGNANI &l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2">
            <text:p>82</text:p>
          </table:table-cell>
          <table:table-cell table:style-name="ce47" office:value-type="string">
            <text:p>30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DUGNANI PEDIATRIC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12">
            <text:p>212</text:p>
          </table:table-cell>
          <table:table-cell table:style-name="ce47" office:value-type="date" office:date-value="2017-06-09">
            <text:p>09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DUGNANI SCREENING 4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1">
            <text:p>61</text:p>
          </table:table-cell>
          <table:table-cell table:style-name="ce47" office:value-type="date" office:date-value="2017-01-09">
            <text:p>09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GENNAR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5">
            <text:p>65</text:p>
          </table:table-cell>
          <table:table-cell table:style-name="ce47" office:value-type="date" office:date-value="2017-01-13">
            <text:p>13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CULISTICA (PRIMA VISITA) MAFFEZZONI &gt; 7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8">
            <text:p>68</text:p>
          </table:table-cell>
          <table:table-cell table:style-name="ce47" office:value-type="date" office:date-value="2017-01-16">
            <text:p>16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tradate</text:p>
          </table:table-cell>
          <table:table-cell table:style-name="ce9" office:value-type="string">
            <text:p>INTERVENTO DI CATARATTA CON O SENZA IMPIANTO DI LENTE INTRAOCULAR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7">
            <text:p>237</text:p>
          </table:table-cell>
          <table:table-cell table:style-name="ce47" office:value-type="date" office:date-value="2017-07-04">
            <text:p>04/07/2017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VISITA OCULIST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22">
            <text:p>222</text:p>
          </table:table-cell>
          <table:table-cell table:style-name="ce47" office:value-type="date" office:date-value="2017-06-19">
            <text:p>19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6" office:value-type="string">
            <text:p>sesto calende</text:p>
          </table:table-cell>
          <table:table-cell table:style-name="ce22" office:value-type="string">
            <text:p>VISITA OCULIST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6">
            <text:p>86</text:p>
          </table:table-cell>
          <table:table-cell table:style-name="ce47" office:value-type="date" office:date-value="2017-02-03">
            <text:p>0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6" office:value-type="string">
            <text:p>sesto calende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90">
            <text:p>90</text:p>
          </table:table-cell>
          <table:table-cell table:style-name="ce36" office:value-type="float" office:value="121">
            <text:p>121</text:p>
          </table:table-cell>
          <table:table-cell table:style-name="ce47" office:value-type="date" office:date-value="2017-03-10">
            <text:p>10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CULISTICA</text:p>
          </table:table-cell>
          <table:table-cell table:style-name="ce6" office:value-type="string">
            <text:p>varano borghi</text:p>
          </table:table-cell>
          <table:table-cell table:style-name="ce22" office:value-type="string">
            <text:p>VISITA OCULIST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47" office:value-type="date" office:date-value="2016-12-19">
            <text:p>19/12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OCULISTICA</text:p>
          </table:table-cell>
          <table:table-cell table:style-name="ce7" office:value-type="string">
            <text:p>varano borghi</text:p>
          </table:table-cell>
          <table:table-cell table:style-name="ce24" office:value-type="string">
            <text:p>ESAME DEL FUNDUS OCULI</text:p>
          </table:table-cell>
          <table:table-cell table:style-name="ce29" office:value-type="float" office:value="90">
            <text:p>90</text:p>
          </table:table-cell>
          <table:table-cell table:style-name="ce38" office:value-type="float" office:value="40">
            <text:p>40</text:p>
          </table:table-cell>
          <table:table-cell table:style-name="ce48" office:value-type="date" office:date-value="2016-12-19">
            <text:p>19/12/2016</text:p>
          </table:table-cell>
          <table:table-cell table:number-columns-repeated="1018"/>
        </table:table-row>
        <table:table-row table:style-name="ro4">
          <table:table-cell table:style-name="ce12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5">
          <table:table-cell table:style-name="ce10" office:value-type="string">
            <text:p>ODONTOIATR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DONTOIATRICA (PRIMA VISITA) CAPOBIANCO</text:p>
            <text:p/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71">
            <text:p>71</text:p>
          </table:table-cell>
          <table:table-cell table:style-name="ce50" office:value-type="string">
            <text:p>19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Arcisate</text:p>
          </table:table-cell>
          <table:table-cell table:style-name="ce9" office:value-type="string">
            <text:p>VISITA ODONTOIATRICA (PRIMA VISITA) GESIOTTO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Arcisate</text:p>
          </table:table-cell>
          <table:table-cell table:style-name="ce9" office:value-type="string">
            <text:p>VISITA ODONTOIATRICA (PRIMA VISITA) LOCATELLI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59">
            <text:p>259</text:p>
          </table:table-cell>
          <table:table-cell table:style-name="ce47" office:value-type="string">
            <text:p>26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DONTOIATRIA</text:p>
          </table:table-cell>
          <table:table-cell table:style-name="ce20" office:value-type="string">
            <text:p>Circolo</text:p>
          </table:table-cell>
          <table:table-cell table:style-name="ce6" office:value-type="string">
            <text:p>VISITA ODONTOIATRICA (PRIMA VISITA) 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DONTOIATRIA</text:p>
          </table:table-cell>
          <table:table-cell table:style-name="ce20" office:value-type="string">
            <text:p>Circolo</text:p>
          </table:table-cell>
          <table:table-cell table:style-name="ce27" office:value-type="string">
            <text:p>VISITA ODONTOSTOM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DONTOIATRIA</text:p>
          </table:table-cell>
          <table:table-cell table:style-name="ce20" office:value-type="string">
            <text:p>Circolo</text:p>
          </table:table-cell>
          <table:table-cell table:style-name="ce27" office:value-type="string">
            <text:p>VISITA ORTODONT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5">
            <text:p>75</text:p>
          </table:table-cell>
          <table:table-cell table:style-name="ce47" office:value-type="string">
            <text:p>23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Gavirate</text:p>
          </table:table-cell>
          <table:table-cell table:style-name="ce9" office:value-type="string">
            <text:p>VISITA ODONTOIATRICA (PRIMA VISITA) PATIERNO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1">
            <text:p>131</text:p>
          </table:table-cell>
          <table:table-cell table:style-name="ce47" office:value-type="string">
            <text:p>20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DONTOIATRIA</text:p>
          </table:table-cell>
          <table:table-cell table:style-name="ce9" office:value-type="string">
            <text:p>Gazzada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47" office:value-type="string">
            <text:p>19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Gazzada</text:p>
          </table:table-cell>
          <table:table-cell table:style-name="ce9" office:value-type="string">
            <text:p>VISITA ODONTOIATRICA (PRIMA VISITA)ZANINETTI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6">
            <text:p>36</text:p>
          </table:table-cell>
          <table:table-cell table:style-name="ce47" office:value-type="string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DONTOIATRIA</text:p>
          </table:table-cell>
          <table:table-cell table:style-name="ce9" office:value-type="string">
            <text:p>Lavena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DONTOIATRICA (PRIMA VISITA) COLELL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75">
            <text:p>175</text:p>
          </table:table-cell>
          <table:table-cell table:style-name="ce47" office:value-type="string">
            <text:p>03/05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DONTOIATRI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DONTOIATRICA (PRIMA VISITA) COLELLA</text:p>
            <text:p/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2">
            <text:p>112</text:p>
          </table:table-cell>
          <table:table-cell table:style-name="ce47" office:value-type="string">
            <text:p>01/03/2017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ODONTOIATRIA</text:p>
          </table:table-cell>
          <table:table-cell table:style-name="ce11" office:value-type="string">
            <text:p>Luino</text:p>
          </table:table-cell>
          <table:table-cell table:style-name="ce11" office:value-type="string">
            <text:p>VISITA ODONTOIATRICA (PRIMA VISITA) GESIOTTO</text:p>
            <text:p/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8">
            <text:p>8</text:p>
          </table:table-cell>
          <table:table-cell table:style-name="ce48" office:value-type="string">
            <text:p>17/11/2016</text:p>
          </table:table-cell>
          <table:table-cell table:number-columns-repeated="1018"/>
        </table:table-row>
        <table:table-row table:style-name="ro4">
          <table:table-cell table:style-name="ce12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ONCOLOGIA</text:p>
          </table:table-cell>
          <table:table-cell table:style-name="ce10" office:value-type="string">
            <text:p>Cittiglio</text:p>
          </table:table-cell>
          <table:table-cell table:style-name="ce14" office:value-type="string">
            <text:p>VISITA ONCOLOGICA (PRIMA VISITA)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50" office:value-type="string">
            <text:p>2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NC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ONC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6">
            <text:p>16</text:p>
          </table:table-cell>
          <table:table-cell table:style-name="ce47" office:value-type="date" office:date-value="2016-11-25">
            <text:p>25/11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ONCOLOGIA</text:p>
          </table:table-cell>
          <table:table-cell table:style-name="ce11" office:value-type="string">
            <text:p>tradate</text:p>
          </table:table-cell>
          <table:table-cell table:style-name="ce7" office:value-type="string">
            <text:p>VISITA ONC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5">
            <text:p>5</text:p>
          </table:table-cell>
          <table:table-cell table:style-name="ce48" office:value-type="date" office:date-value="2016-11-14">
            <text:p>14/11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5">
          <table:table-cell table:style-name="ce10" office:value-type="string">
            <text:p>ORTOPED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INIEZIONE DI SOSTANZE TERAPEUTICHE NELL'ARTICOLAZIONE O NEL LEGAMENTO GRASSI &gt; 6 ANNI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113">
            <text:p>113</text:p>
          </table:table-cell>
          <table:table-cell table:style-name="ce50" office:value-type="string">
            <text:p>0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RTOPEDIA</text:p>
          </table:table-cell>
          <table:table-cell table:style-name="ce9" office:value-type="string">
            <text:p>Arcisate</text:p>
          </table:table-cell>
          <table:table-cell table:style-name="ce9" office:value-type="string">
            <text:p>VISITA ORTOPEDICO TRAUMATOLOGICA (PRIMA VISITA) GRASSI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3">
            <text:p>113</text:p>
          </table:table-cell>
          <table:table-cell table:style-name="ce47" office:value-type="string">
            <text:p>0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RTOPEDIA</text:p>
          </table:table-cell>
          <table:table-cell table:style-name="ce20" office:value-type="string">
            <text:p>Circolo</text:p>
          </table:table-cell>
          <table:table-cell table:style-name="ce9" office:value-type="string">
            <text:p>VISITA ORTOPEDICO TRAUM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8">
            <text:p>118</text:p>
          </table:table-cell>
          <table:table-cell table:style-name="ce54" office:value-type="date" office:date-value="2017-03-07">
            <text:p>07/03/2017</text:p>
          </table:table-cell>
          <table:table-cell table:style-name="ce60" office:value-type="string">
            <text:p>I° visita Via Monte Rosa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ORTOPEDI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DENSITOMETRIA OSSEA A ULTRASUO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RTOPEDI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RTOPEDICO TRAUM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1">
            <text:p>121</text:p>
          </table:table-cell>
          <table:table-cell table:style-name="ce47" office:value-type="string">
            <text:p>10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RTOPEDIA</text:p>
          </table:table-cell>
          <table:table-cell table:style-name="ce9" office:value-type="string">
            <text:p>Luino</text:p>
          </table:table-cell>
          <table:table-cell table:style-name="ce9" office:value-type="string">
            <text:p>VISITA ORTOPEDICO TRAUMAT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29">
            <text:p>229</text:p>
          </table:table-cell>
          <table:table-cell table:style-name="ce47" office:value-type="string">
            <text:p>26/06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ORTOPEDI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INIEZIONE DI SOSTANZE TERAPEUTICHE NELL'ARTICOLAZIONE O NEL LEGAMENTO GRASSI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8">
            <text:p>118</text:p>
          </table:table-cell>
          <table:table-cell table:style-name="ce47" office:value-type="string">
            <text:p>07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RTOPEDIA</text:p>
          </table:table-cell>
          <table:table-cell table:style-name="ce9" office:value-type="string">
            <text:p>Via m.rosa</text:p>
          </table:table-cell>
          <table:table-cell table:style-name="ce9" office:value-type="string">
            <text:p>VISITA ORTOPEDICO TRAUMATOLOGICA (PRIMA VISITA) GRASSI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8">
            <text:p>118</text:p>
          </table:table-cell>
          <table:table-cell table:style-name="ce47" office:value-type="string">
            <text:p>07/03/201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ORTOPEDIA</text:p>
          </table:table-cell>
          <table:table-cell table:style-name="ce11" office:value-type="string">
            <text:p>ortopedia</text:p>
          </table:table-cell>
          <table:table-cell table:style-name="ce24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61">
            <text:p>61</text:p>
          </table:table-cell>
          <table:table-cell table:style-name="ce48" office:value-type="date" office:date-value="2017-01-09">
            <text:p>09/01/2017</text:p>
          </table:table-cell>
          <table:table-cell table:number-columns-repeated="1018"/>
        </table:table-row>
        <table:table-row table:style-name="ro4">
          <table:table-cell table:style-name="ce12" table:number-columns-repeated="3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OTORINO</text:p>
          </table:table-cell>
          <table:table-cell table:style-name="ce10" office:value-type="string">
            <text:p>Arcisate</text:p>
          </table:table-cell>
          <table:table-cell table:style-name="ce14" office:value-type="string">
            <text:p>ESAME AUDIOMETRICO TONALE GIUDICI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71">
            <text:p>71</text:p>
          </table:table-cell>
          <table:table-cell table:style-name="ce50" office:value-type="string">
            <text:p>19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Arcisate</text:p>
          </table:table-cell>
          <table:table-cell table:style-name="ce6" office:value-type="string">
            <text:p>IMPEDENZOMETRIA GIUDIC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1">
            <text:p>71</text:p>
          </table:table-cell>
          <table:table-cell table:style-name="ce47" office:value-type="string">
            <text:p>19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Arcisate</text:p>
          </table:table-cell>
          <table:table-cell table:style-name="ce6" office:value-type="string">
            <text:p>VISITA OTORINOLARINGOIATRICA (PRIMA VISITA) GIUDIC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1">
            <text:p>71</text:p>
          </table:table-cell>
          <table:table-cell table:style-name="ce47" office:value-type="string">
            <text:p>19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20" office:value-type="string">
            <text:p>Circolo</text:p>
          </table:table-cell>
          <table:table-cell table:style-name="ce6" office:value-type="string">
            <text:p>LARINGOSCOPIA E ALTRA TRACHEOSCOPIA &gt; 14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52">
            <text:p>152</text:p>
          </table:table-cell>
          <table:table-cell table:style-name="ce47" office:value-type="string">
            <text:p>10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20" office:value-type="string">
            <text:p>Circolo</text:p>
          </table:table-cell>
          <table:table-cell table:style-name="ce6" office:value-type="string">
            <text:p>LARINGOSCOPIA E ALTRA TRACHEOSCOPIA DA 0 A 14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49">
            <text:p>149</text:p>
          </table:table-cell>
          <table:table-cell table:style-name="ce47" office:value-type="string">
            <text:p>07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20" office:value-type="string">
            <text:p>Circolo</text:p>
          </table:table-cell>
          <table:table-cell table:style-name="ce6" office:value-type="string">
            <text:p>VISITA OTORINOLARINGOIATRICA (PRIMA VISITA) &gt; 14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52">
            <text:p>152</text:p>
          </table:table-cell>
          <table:table-cell table:style-name="ce47" office:value-type="string">
            <text:p>10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20" office:value-type="string">
            <text:p>Circolo</text:p>
          </table:table-cell>
          <table:table-cell table:style-name="ce6" office:value-type="string">
            <text:p>VISITA OTORINOLARINGOIATRICA (PRIMA VISITA) DA 0 A 14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52">
            <text:p>152</text:p>
          </table:table-cell>
          <table:table-cell table:style-name="ce47" office:value-type="date" office:date-value="2017-04-10">
            <text:p>10/04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LARINGOSCOPIA E ALTRA TRACHEOSCOPIA ANTONIACOM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ESAME AUDIOMETRICO TONALE ANTONIACOM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1">
            <text:p>231</text:p>
          </table:table-cell>
          <table:table-cell table:style-name="ce47" office:value-type="string">
            <text:p>28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7" office:value-type="string">
            <text:p>ESAME AUDIOMETRICO TONALE BORRO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1">
            <text:p>111</text:p>
          </table:table-cell>
          <table:table-cell table:style-name="ce47" office:value-type="string">
            <text:p>28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19" office:value-type="string">
            <text:p>Gavirate</text:p>
          </table:table-cell>
          <table:table-cell table:style-name="ce4" office:value-type="string">
            <text:p>ESAME AUDIOMETRICO VOCALE ANTONIACOMI</text:p>
          </table:table-cell>
          <table:table-cell table:style-name="ce35" office:value-type="float" office:value="60">
            <text:p>60</text:p>
          </table:table-cell>
          <table:table-cell table:style-name="ce36" office:value-type="float" office:value="231">
            <text:p>231</text:p>
          </table:table-cell>
          <table:table-cell table:style-name="ce47" office:value-type="string">
            <text:p>28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14" office:value-type="string">
            <text:p>ESAME AUDIOMETRICO VOCALE BORRO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1">
            <text:p>111</text:p>
          </table:table-cell>
          <table:table-cell table:style-name="ce47" office:value-type="string">
            <text:p>28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IMPEDENZOMETRIA ANTONIACOM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31">
            <text:p>231</text:p>
          </table:table-cell>
          <table:table-cell table:style-name="ce47" office:value-type="string">
            <text:p>28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1">
            <text:p>231</text:p>
          </table:table-cell>
          <table:table-cell table:style-name="ce47" office:value-type="string">
            <text:p>28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VISITA OTORINOLARINGOIATRICA (PRIMA VISITA) BORRO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1">
            <text:p>111</text:p>
          </table:table-cell>
          <table:table-cell table:style-name="ce47" office:value-type="string">
            <text:p>28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SAME AUDIOMETRICO TONALE ANTONIACOM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IMPEDENZOMETRIA ANTONIACOM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86">
            <text:p>86</text:p>
          </table:table-cell>
          <table:table-cell table:style-name="ce47" office:value-type="string">
            <text:p>0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OTORINO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ESAME AUDIOMETRICO TONALE BORRO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2">
            <text:p>112</text:p>
          </table:table-cell>
          <table:table-cell table:style-name="ce47" office:value-type="string">
            <text:p>01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VISITA OTORINOLARINGOIATRICA (PRIMA VISITA) BORRO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2">
            <text:p>112</text:p>
          </table:table-cell>
          <table:table-cell table:style-name="ce47" office:value-type="string">
            <text:p>01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VISITA OTORINOLARINGOIATRICA (PRIMA VISITA) CONTI REAN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1">
            <text:p>111</text:p>
          </table:table-cell>
          <table:table-cell table:style-name="ce47" office:value-type="string">
            <text:p>28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OTORINO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VISITA OTORINOLARINGOIATR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style-name="ce47" office:value-type="date" office:date-value="2016-11-23">
            <text:p>23/11/201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OTORINO</text:p>
          </table:table-cell>
          <table:table-cell table:style-name="ce7" office:value-type="string">
            <text:p>sesto calende</text:p>
          </table:table-cell>
          <table:table-cell table:style-name="ce24" office:value-type="string">
            <text:p>VISITA OTORINOLARINGOIATR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5">
            <text:p>5</text:p>
          </table:table-cell>
          <table:table-cell table:style-name="ce48" office:value-type="date" office:date-value="2016-11-14">
            <text:p>14/11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0" office:value-type="string">
            <text:p>PEDIATRIA</text:p>
          </table:table-cell>
          <table:table-cell table:style-name="ce14" office:value-type="string">
            <text:p>Cittiglio</text:p>
          </table:table-cell>
          <table:table-cell table:style-name="ce14" office:value-type="string">
            <text:p>VISITA PEDIATRICA (PRIMA VISITA) &lt; 16 ANNI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style-name="ce50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SPIROMETRIA SEMPLICE PEDAITRIA ALLERGOLOG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PEDIATRICA (PRIMA VISITA) PEDIATRIA ALLERG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47" office:value-type="string">
            <text:p>1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POLIGRAFIA DOMICILIARE + VISI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POLISONNOGRAMMA DOMICILIARE + VISI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string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ALLERGOLOGIA + TEST ALLERGOLOGIC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6">
            <text:p>236</text:p>
          </table:table-cell>
          <table:table-cell table:style-name="ce47" office:value-type="date" office:date-value="2017-07-03">
            <text:p>03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ENDOCRIN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08">
            <text:p>208</text:p>
          </table:table-cell>
          <table:table-cell table:style-name="ce47" office:value-type="string">
            <text:p>05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ETOLOGIA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GASTROENTER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4">
            <text:p>234</text:p>
          </table:table-cell>
          <table:table-cell table:style-name="ce47" office:value-type="date" office:date-value="2017-07-01">
            <text:p>01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MALATTIE RESPIRATORIE DEL SONNO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65">
            <text:p>65</text:p>
          </table:table-cell>
          <table:table-cell table:style-name="ce47" office:value-type="string">
            <text:p>13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NEFROLOGIA-REUMAT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78">
            <text:p>78</text:p>
          </table:table-cell>
          <table:table-cell table:style-name="ce47" office:value-type="string">
            <text:p>26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PNEUM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6">
            <text:p>126</text:p>
          </table:table-cell>
          <table:table-cell table:style-name="ce47" office:value-type="date" office:date-value="2017-03-15">
            <text:p>15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IMMUNO-EMATOLOG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62">
            <text:p>162</text:p>
          </table:table-cell>
          <table:table-cell table:style-name="ce47" office:value-type="string">
            <text:p>20/04/2017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PEDIATRIA</text:p>
          </table:table-cell>
          <table:table-cell table:style-name="ce7" office:value-type="string">
            <text:p>Ponte</text:p>
          </table:table-cell>
          <table:table-cell table:style-name="ce7" office:value-type="string">
            <text:p>VISITA PEDIATRICA (PRIMA VISITA) POLISONOGRAFIA DOMICILIARE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69">
            <text:p>69</text:p>
          </table:table-cell>
          <table:table-cell table:style-name="ce48" office:value-type="string">
            <text:p>17/01/2017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" table:number-columns-repeated="2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<text:s/>Luino</text:p>
          </table:table-cell>
          <table:table-cell table:style-name="ce14" office:value-type="string">
            <text:p>TEST DI BRONCODILATAZIONE FARMACOLOGICA + PRIMA VISITA &gt; 15 ANNI</text:p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266">
            <text:p>266</text:p>
          </table:table-cell>
          <table:table-cell table:style-name="ce50" office:value-type="string">
            <text:p>02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<text:s/>Luino</text:p>
          </table:table-cell>
          <table:table-cell table:style-name="ce6" office:value-type="string">
            <text:p>VISITA PNEUMOLOGICA (PRIMA VISITA) + PFR &gt; 15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66">
            <text:p>266</text:p>
          </table:table-cell>
          <table:table-cell table:style-name="ce47" office:value-type="string">
            <text:p>02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<text:s/>Luino</text:p>
          </table:table-cell>
          <table:table-cell table:style-name="ce6" office:value-type="string">
            <text:p>VISITA PNEUMOLOGICA (PRIMA VISITA) + PFR &gt; 15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66">
            <text:p>266</text:p>
          </table:table-cell>
          <table:table-cell table:style-name="ce47" office:value-type="string">
            <text:p>02/08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Arcisate</text:p>
          </table:table-cell>
          <table:table-cell table:style-name="ce6" office:value-type="string">
            <text:p>TEST PERCUTANEI E INTRACUTANEI A LETT. IMMEDIATA (FINO A 12 ALLERGENI)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Arcisate</text:p>
          </table:table-cell>
          <table:table-cell table:style-name="ce6" office:value-type="string">
            <text:p>VISITA ALLERGOLOG. RESPIRATORIA (PRIMA VISITA)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5">
            <text:p>125</text:p>
          </table:table-cell>
          <table:table-cell table:style-name="ce47" office:value-type="string">
            <text:p>14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BRONCOSCOPIA CON BIOPS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OMPLIANCE POLMONARE STATICA E DINAMICA + PRIMA VISITA ABBINA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OMPLIANCE POLMONARE STATICA E DINAMIC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string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DIFFUSIONE ALVEOLO-CAPILLARE <text:s/>DEL CO + PRIMA VISITA ABBINA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DIFFUSIONE ALVEOLO-CAPILLARE <text:s/>DEL CO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string">
            <text:p>11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PROVA BRONCODIN CON BRONCOCOSTR. SPEC. O ASPEC. CURVA DOSE-RISPOSTA &gt; 12 ANNI METACOLIN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ESISTENZE DELLE VIE AEREE + PRIMA VISITA ABBINA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ESISTENZE DELLE VIE AEREE &gt; 12 ANNI METACOLIN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ESISTENZE DELLE VIE AERE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string">
            <text:p>11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ATURIMETRIA NOTTURN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71">
            <text:p>71</text:p>
          </table:table-cell>
          <table:table-cell table:style-name="ce47" office:value-type="string">
            <text:p>19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GLOBALE + PRIMA VISITA ABBINA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GLOBALE &gt; 12 ANNI METACOLIN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GLOBAL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date" office:date-value="2017-01-17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GLOBALE CON TECNICA PLETISMOGRAFIC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9">
            <text:p>69</text:p>
          </table:table-cell>
          <table:table-cell table:style-name="ce47" office:value-type="date" office:date-value="2017-01-17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SEMPLICE + PRIMA VISITA ABBINA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SEMPLICE &gt; 12 ANNI METACOLIN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string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PIROMETRIA SEMPLIC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string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PNEUMOLOGICA (PRIMA VISITA) + PFR ABBINATE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77">
            <text:p>177</text:p>
          </table:table-cell>
          <table:table-cell table:style-name="ce47" office:value-type="string">
            <text:p>05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PNEUMOLOGICA (PRIMA VISITA) &gt; 15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SCREENING ALLERGOLOGICO PER INALANTI (FINO A 7 ALLERGENI) ALLERGOLOGIA RESPIRATORIA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SPIROMETRIA SEMPLICE &gt; 15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5">
            <text:p>35</text:p>
          </table:table-cell>
          <table:table-cell table:style-name="ce47" office:value-type="string">
            <text:p>14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EST DI BRONCODILATAZIONE FARMACOLOGICA &gt; 15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5">
            <text:p>35</text:p>
          </table:table-cell>
          <table:table-cell table:style-name="ce47" office:value-type="string">
            <text:p>14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EST PERCUTANEI E INTRACUTANEI A LETT. IMMEDIATA (FINO A 12 ALLERGENI) ALLERGOLOGIA RESPIRATORIA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ALLERGOLOGICA (PRIMA VISITA) RESPIRATORIA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3">
            <text:p>133</text:p>
          </table:table-cell>
          <table:table-cell table:style-name="ce47" office:value-type="string">
            <text:p>22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VISITA PNEUMOLOGICA (PRIMA VISITA) &gt; 15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35">
            <text:p>35</text:p>
          </table:table-cell>
          <table:table-cell table:style-name="ce47" office:value-type="string">
            <text:p>14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COMPLIANCE POLMONARE STATICA E DINAMIC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date" office:date-value="2017-11-14">
            <text:p>14/1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DIFFUSIONE ALVEOLO-CAPILLARE <text:s/>DEL CO + PRIMA VISITA 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DIFFUSIONE ALVEOLO-CAPILLARE <text:s/>DEL CO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date" office:date-value="2017-11-14">
            <text:p>14/1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MONITORAGGIO INCRUENTO DELLA SATURAZIONE ARTERIOS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PROVA BRONCODIN CON BRONCOCOSTR. SPEC. O ASPEC. CURVA DOSE-RISPOSTA METACOLINA-PFR SINGOLE O ABBINATE &gt; 12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0">
            <text:p>20</text:p>
          </table:table-cell>
          <table:table-cell table:style-name="ce47" office:value-type="string">
            <text:p>2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ESISTENZE DELLE VIE AERE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0">
            <text:p>20</text:p>
          </table:table-cell>
          <table:table-cell table:style-name="ce47" office:value-type="string">
            <text:p>2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ESISTENZE DELLE VIE AERE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date" office:date-value="2017-11-14">
            <text:p>14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SATURIMETRIA NOTTURN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07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SPIROMETRIA GLOBALE + PRIMA VISIT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SPIROMETRIA GLOBAL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SPIROMETRIA GLOBALE METACOLINA-PFR SINGOLE O ABBINATE &gt; 12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0">
            <text:p>20</text:p>
          </table:table-cell>
          <table:table-cell table:style-name="ce47" office:value-type="string">
            <text:p>2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SPIROMETRIA SEMPLICE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TEST PERCUTANEI E INTRACUTANEI A LETT. IMMEDIATA (FINO A 12 ALLERGENI) ALLERGOLOGIA RESPIRATORIA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VISITA ALLERGOLOG.RESPIRATORIA (PRIMA VISITA) &gt; 6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7">
            <text:p>117</text:p>
          </table:table-cell>
          <table:table-cell table:style-name="ce47" office:value-type="string">
            <text:p>06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VISITA PNEUMOLOGICA (PRIMA VISITA) + PFR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VISITA PNEUMOLOGICA (PRIMA VISITA) + PFR &gt; 8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06">
            <text:p>106</text:p>
          </table:table-cell>
          <table:table-cell table:style-name="ce47" office:value-type="date" office:date-value="2017-02-23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DIFFUSIONE ALVEOLO-CAPILLARE <text:s/>DEL CO + DLCO DIFFUSION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DIFFUSIONE ALVEOLO-CAPILLARE <text:s/>DEL CO + PRIMA VISIT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25">
            <text:p>225</text:p>
          </table:table-cell>
          <table:table-cell table:style-name="ce47" office:value-type="string">
            <text:p>22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RESISTENZE DELLE VIE AEREE + PRIMA VISIT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25">
            <text:p>225</text:p>
          </table:table-cell>
          <table:table-cell table:style-name="ce47" office:value-type="string">
            <text:p>22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SPIROMETRIA GLOBALE + DLCO DIFFUSION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SPIROMETRIA GLOBALE + PRIMA VISIT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25">
            <text:p>225</text:p>
          </table:table-cell>
          <table:table-cell table:style-name="ce47" office:value-type="string">
            <text:p>22/06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SPIROMETRIA GLOBALE CON TECNICA PLETISMOGRAFICA + PRIMA VISITA &gt; 8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25">
            <text:p>225</text:p>
          </table:table-cell>
          <table:table-cell table:style-name="ce47" office:value-type="string">
            <text:p>22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SPIROMETRIA SEMPLICE + DLCO DIFFUSION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">
            <text:p>13</text:p>
          </table:table-cell>
          <table:table-cell table:style-name="ce47" office:value-type="string">
            <text:p>22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TEST PERCUTANEI E INTRACUTANEI A LETT. IMMEDIATA (FINO A 12 ALLERGENI)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8">
            <text:p>128</text:p>
          </table:table-cell>
          <table:table-cell table:style-name="ce47" office:value-type="string">
            <text:p>17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VISITA ALLERG. RESPIRATORIA (PRIMA VISITA) &gt; 6 ANN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28">
            <text:p>128</text:p>
          </table:table-cell>
          <table:table-cell table:style-name="ce47" office:value-type="string">
            <text:p>17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VISITA PNEUMOLOGICA (PRIMA VISITA) + SPIROMETRIA &gt; 8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25">
            <text:p>225</text:p>
          </table:table-cell>
          <table:table-cell table:style-name="ce47" office:value-type="string">
            <text:p>22/06/2017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PNEUMOLOGIA</text:p>
          </table:table-cell>
          <table:table-cell table:style-name="ce11" office:value-type="string">
            <text:p>Via m.rosa</text:p>
          </table:table-cell>
          <table:table-cell table:style-name="ce7" office:value-type="string">
            <text:p>VISITA PNEUMOLOGICA (PRIMA VISITA) &gt; 6 ANNI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00">
            <text:p>100</text:p>
          </table:table-cell>
          <table:table-cell table:style-name="ce48" office:value-type="string">
            <text:p>17/02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3" office:value-type="string">
            <text:p>RADIOLOGIA</text:p>
          </table:table-cell>
          <table:table-cell table:style-name="ce13" office:value-type="string">
            <text:p>Circolo</text:p>
          </table:table-cell>
          <table:table-cell table:style-name="ce18" office:value-type="string">
            <text:p>ANGIO RM TORACE</text:p>
          </table:table-cell>
          <table:table-cell table:style-name="ce33" office:value-type="float" office:value="60">
            <text:p>60</text:p>
          </table:table-cell>
          <table:table-cell table:style-name="ce40" office:value-type="float" office:value="106">
            <text:p>106</text:p>
          </table:table-cell>
          <table:table-cell table:style-name="ce50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 DELL' ARTO SUPERIORE O INFERI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DDOME INFERI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DDOME SUPERI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INTRACRANIC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VASI DEL COLL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VASI DEL TORAC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ANGIO-TAC ARTO SUPERIOR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string">
            <text:p>22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ISTOURETROGRAFIA ASCENDENTE E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ISTOURETROGRAFIA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LISMA OPAC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LISMA OPAC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OLANGIOGRAFIA TRANS-KEHR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DENSITOMETRIA OSSEA FEMO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date" office:date-value="2016-11-17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DENSITOMETRIA OSSEA POL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date" office:date-value="2016-11-17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DENSITOMETRIA OSSEA TOTAL BODY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date" office:date-value="2016-11-17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 ARTICOLARE(1 ARTO)-MUSCOLO TENDIN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 ARTICOLARE(2 ARTI)-MUSCOLO TENDIN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ARTERIOSO ARTI SUPERIO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ARTERIOSO ARTI SUPERIO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ARTERIOSO DISTRETTI SPECIFIC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MILZ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MILZ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PANCREAS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TIROID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56">
            <text:p>356</text:p>
          </table:table-cell>
          <table:table-cell table:style-name="ce47" office:value-type="string">
            <text:p>31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VESCICA E PELV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<text:s/>POLMON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00">
            <text:p>400</text:p>
          </table:table-cell>
          <table:table-cell table:style-name="ce47" office:value-type="string">
            <text:p>14/1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20" office:value-type="string">
            <text:p>1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COMPLETO APPARATO URINARI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20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00">
            <text:p>400</text:p>
          </table:table-cell>
          <table:table-cell table:style-name="ce47" office:value-type="string">
            <text:p>14/1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20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00">
            <text:p>400</text:p>
          </table:table-cell>
          <table:table-cell table:style-name="ce47" office:value-type="string">
            <text:p>14/1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6">
            <text:p>366</text:p>
          </table:table-cell>
          <table:table-cell table:style-name="ce47" office:value-type="string">
            <text:p>10/1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20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94">
            <text:p>594</text:p>
          </table:table-cell>
          <table:table-cell table:style-name="ce47" office:value-type="string">
            <text:p>26/06/20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00">
            <text:p>400</text:p>
          </table:table-cell>
          <table:table-cell table:style-name="ce47" office:value-type="string">
            <text:p>14/1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1">
            <text:p>31</text:p>
          </table:table-cell>
          <table:table-cell table:style-name="ce20" office:value-type="string">
            <text:p>1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string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2">
            <text:p>22</text:p>
          </table:table-cell>
          <table:table-cell table:style-name="ce47" office:value-type="string">
            <text:p>01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DELLA CUTE E DEL TESSUTO SOTTOCUTANE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AMMELLA 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0">
            <text:p>240</text:p>
          </table:table-cell>
          <table:table-cell table:style-name="ce47" office:value-type="string">
            <text:p>07/07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AMMELLA 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5">
            <text:p>345</text:p>
          </table:table-cell>
          <table:table-cell table:style-name="ce47" office:value-type="string">
            <text:p>20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AMMELL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0">
            <text:p>240</text:p>
          </table:table-cell>
          <table:table-cell table:style-name="ce47" office:value-type="string">
            <text:p>07/07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AMMELL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5">
            <text:p>345</text:p>
          </table:table-cell>
          <table:table-cell table:style-name="ce47" office:value-type="string">
            <text:p>20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USCOLOTENDIN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89">
            <text:p>289</text:p>
          </table:table-cell>
          <table:table-cell table:style-name="ce47" office:value-type="string">
            <text:p>25/08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MUSCOLOTENDIN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OSTEOARTICOLA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89">
            <text:p>289</text:p>
          </table:table-cell>
          <table:table-cell table:style-name="ce47" office:value-type="string">
            <text:p>25/08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OSTEOARTICOLA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PEN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TESTICO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TIROIDE E PARATIROID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2">
            <text:p>62</text:p>
          </table:table-cell>
          <table:table-cell table:style-name="ce47" office:value-type="string">
            <text:p>1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FISTOLOGRAFIA ADDOM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FISTOLOGRAFIA ARTO INF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FISTOLOGRAFIA ARTO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FISTOLOGRAFIA TORACI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INFILTRAZIONE ARTICOLARE SOTTO GUIDA ECOGRAFI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INFILTRAZIONE DI SOSTANZE TERAPEUTICH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INFILTRAZIONE DI SOSTANZE TERAPEUTICHE SOTTO GUIDA ECOGRAFI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20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MAMMOGRAFIA <text:s/>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0">
            <text:p>240</text:p>
          </table:table-cell>
          <table:table-cell table:style-name="ce47" office:value-type="string">
            <text:p>07/07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MAMMOGRAFIA <text:s/>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5">
            <text:p>345</text:p>
          </table:table-cell>
          <table:table-cell table:style-name="ce47" office:value-type="string">
            <text:p>20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MAMMOGRAFI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0">
            <text:p>240</text:p>
          </table:table-cell>
          <table:table-cell table:style-name="ce47" office:value-type="string">
            <text:p>07/07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MAMMOGRAFI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5">
            <text:p>345</text:p>
          </table:table-cell>
          <table:table-cell table:style-name="ce47" office:value-type="string">
            <text:p>20/10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string">
            <text:p>22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BACINO-ANCH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COL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GAMB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GOMI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MANO-POL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PIED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SPALLA/BRACCIO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SPALLA/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SPALLA/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">
            <text:p>10</text:p>
          </table:table-cell>
          <table:table-cell table:style-name="ce47" office:value-type="string">
            <text:p>1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6">
            <text:p>106</text:p>
          </table:table-cell>
          <table:table-cell table:style-name="ce47" office:value-type="string">
            <text:p>23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<text:s/>PER LOCALIZZAZIONE DI CORPO ESTRANE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<text:s/>PER LOCALIZZAZIONE DI CORPO ESTRANE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RTICOLAZIONE TEMPORO-MANDIBOLAR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ESOFAGO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L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date" office:date-value="2016-12-23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INOF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IN TO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IN TO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STOMACO E DUODEN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date" office:date-value="2017-01-17">
            <text:p>17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RANSITO FARINGOESOFAGEO CON VIDEOREGISTRAZION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RATTO GASTROINTESTINALE SUPERIORE (ESOFAGO, STOMACO E DUODEN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TUBO DIGERENTE COMPLETO (COMPRESO ESOFAG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07">
            <text:p>107</text:p>
          </table:table-cell>
          <table:table-cell table:style-name="ce47" office:value-type="string">
            <text:p>24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TUDIO DELL'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0">
            <text:p>70</text:p>
          </table:table-cell>
          <table:table-cell table:style-name="ce47" office:value-type="string">
            <text:p>18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TUDIO DELL'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4">
            <text:p>44</text:p>
          </table:table-cell>
          <table:table-cell table:style-name="ce47" office:value-type="string">
            <text:p>2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BACINO E ARTICOLAZIONE SACROILIA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L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string">
            <text:p>22/05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COXOFEMORALE/FEMORE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MASSICCIO FACCIAL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MASSICCIO FACCIAL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MASSICCIO FACCIAL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RACHIDE LOMBOSACRALE CON 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RACHIDE LOMBOSACRALE CON 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RENI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94">
            <text:p>194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SPALLA/BRACCIO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SPALLA/BRACCIO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SPALLA/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string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date" office:date-value="2016-11-30">
            <text:p>3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03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3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ELERADIOGRAFIA CRANIO PER CEFALOMETRIA ORTODONT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URETR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string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ANGIO-TAC TRONCHI SOVRAORTIC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ANGIO-TC TSA + ENCEFALO SMDC 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CLISMA OPAC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ESOFAGO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ESOFAG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L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STOMACO E DUODEN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TRATTO GASTROINTESTINALE INFERIORE (TENUE E COLON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X TUBO DIGERENTE COMPLETO (COMPRESO ESOFAG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STRATIGRAFIA ART. TEMPORO-MADIBOLARE BIL. BASALE E DINAMI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BACINO E ARTICOLAZIONE SACROILIA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COL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COXOFEMORALE/FEMORE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DELL' ORECCHI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DELL' ORECCHI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ENCEFA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MASSICCIO FACCIAL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MASSICCIO FACCIAL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RACHIDE: METAMERO AGGIUNTIV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RENI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RENI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SPALLA/BRACCIO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SPALLA/BRACCIO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SPALLA/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string">
            <text:p>1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3">
            <text:p>43</text:p>
          </table:table-cell>
          <table:table-cell table:style-name="ce47" office:value-type="date" office:date-value="2016-12-22">
            <text:p>2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ELERADIO.CRANIO/PROFIL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ELERADIOGRAFIA CRANIO PER CEFALOMETRIA ORTODONT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UROGRAFIA ENDOVENOS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date" office:date-value="2017-02-02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date" office:date-value="2017-02-02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date" office:date-value="2017-02-02">
            <text:p>02/02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GRAFIA TESTICO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13">
            <text:p>113</text:p>
          </table:table-cell>
          <table:table-cell table:style-name="ce47" office:value-type="string">
            <text:p>02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GRAFIA TIROIDE E PARATIROID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5">
            <text:p>85</text:p>
          </table:table-cell>
          <table:table-cell table:style-name="ce47" office:value-type="date" office:date-value="2017-02-02">
            <text:p>02/02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L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17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ANGIO-TAC TRONCHI SOVRAORTIC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IST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ISTOURETROGRAFIA ASCENDENTE E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ISTOURETROGRAFIA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47" office:value-type="string">
            <text:p>0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LISMA OPAC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LISMA OPAC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DENSITOMETRIA OSSEA FEMO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DENSITOMETRIA OSSEA LOMBARE CON TC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ANCHE PER SCREENING LUSSAZIONE CONGENIT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MAMMELLA 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date" office:date-value="2017-06-06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MAMMELLA 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string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MAMMELL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date" office:date-value="2017-06-06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MAMMELL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string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TESTICO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GRAFIA TIROIDE E PARATIROID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4">
            <text:p>344</text:p>
          </table:table-cell>
          <table:table-cell table:style-name="ce47" office:value-type="string">
            <text:p>19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MAMMOGRAFIA <text:s/>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string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MAMMOGRAFIA <text:s/>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MAMMOGRAFI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09">
            <text:p>209</text:p>
          </table:table-cell>
          <table:table-cell table:style-name="ce47" office:value-type="string">
            <text:p>06/06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MAMMOGRAFIA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<text:s/>PER LOCALIZZAZIONE DI CORPO ESTRANE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RTICOLAZIONE TEMPORO-MANDIBOLAR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ESOFAGO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L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date" office:date-value="2016-11-10">
            <text:p>10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RINOF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SCHELETRO IN TO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X TUBO DIGERENTE COMPLETO (COMPRESO ESOFAG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STUDIO DELL'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string">
            <text:p>1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BACINO E ARTICOLAZIONE SACROILIA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BACINO E ARTICOLAZIONE SACROILIA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COL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COXOFEMORALE/FEMORE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DELL' ORECCHI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DELL' ORECCHI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ENCEFA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MASSICCIO FACCIAL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MASSICCIO FACCIAL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RACHIDE: METAMERO AGGIUNTIV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RACHIDE: METAMERO AGGIUNTIV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RENI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RENI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SPALLA/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C COLL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1">
            <text:p>41</text:p>
          </table:table-cell>
          <table:table-cell table:style-name="ce47" office:value-type="string">
            <text:p>20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47" office:value-type="string">
            <text:p>21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URETR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UR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47" office:value-type="string">
            <text:p>0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UROGRAFIA ENDOVENOS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47" office:value-type="string">
            <text:p>0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UROGRAFIA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47" office:value-type="string">
            <text:p>06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IST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ISTOGRAFIA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ISTOURETROGRAFIA ASCENDENTE E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ISTOURETROGRAFIA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ISTOURETROGRAFIA MINZION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LISMA OPAC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LISMA OPAC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OLOR DOPPLER TRANSCRANIC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OLP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DEFEC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ARTERIOSO ARTI SUPERIO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2">
            <text:p>372</text:p>
          </table:table-cell>
          <table:table-cell table:style-name="ce55" office:value-type="date" office:date-value="2017-11-16">
            <text:p>16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FEGATO E VIE BILIAR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MILZ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PANCREAS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RENI E SURREN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TIROID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72">
            <text:p>372</text:p>
          </table:table-cell>
          <table:table-cell table:style-name="ce55" office:value-type="date" office:date-value="2017-11-16">
            <text:p>16/1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COLORDOPPLER VESCICA E PELV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ENCEFALOGRAFIA (ECOGRAFIA TRANSFONTANELLARE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6" office:value-type="date" office:date-value="2016-11-09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ENCEFALOGRAFIA (ECOGRAFIA TRANSFONTANELLARE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5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3">
            <text:p>343</text:p>
          </table:table-cell>
          <table:table-cell table:style-name="ce55" office:value-type="date" office:date-value="2017-10-18">
            <text:p>18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INFERIORE 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3">
            <text:p>343</text:p>
          </table:table-cell>
          <table:table-cell table:style-name="ce55" office:value-type="date" office:date-value="2017-10-18">
            <text:p>18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5" office:value-type="date" office:date-value="2016-11-09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3">
            <text:p>343</text:p>
          </table:table-cell>
          <table:table-cell table:style-name="ce55" office:value-type="date" office:date-value="2017-10-18">
            <text:p>18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DDOME SUPERIOR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3">
            <text:p>343</text:p>
          </table:table-cell>
          <table:table-cell table:style-name="ce55" office:value-type="date" office:date-value="2017-10-18">
            <text:p>18/10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NCHE PER SCREENING LUSSAZIONE CONGENIT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6" office:value-type="date" office:date-value="2016-11-09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ORTA E GROSSI VASI ADDOMI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APPARATO URINARIO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6" office:value-type="date" office:date-value="2016-11-09">
            <text:p>09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DELLA CUTE E DEL TESSUTO SOTTOCUTANE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GHIANDOLE SALIVARI/LINFONODI COLLO/TIROIDE-PARATIROID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5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LINFONODI/COLL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5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MUSCOLOTENDIN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ESTICO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6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ESTICO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IROIDE E PARATIROID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9">
            <text:p>39</text:p>
          </table:table-cell>
          <table:table-cell table:style-name="ce55" office:value-type="date" office:date-value="2016-11-09">
            <text:p>09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IROIDE E PARATIROID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3">
            <text:p>343</text:p>
          </table:table-cell>
          <table:table-cell table:style-name="ce55" office:value-type="date" office:date-value="2017-10-18">
            <text:p>18/10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ADIOGRAFIA COMPLETA DEL LATTANT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<text:s/>PER LOCALIZZAZIONE DI CORPO ESTRANE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DDOME SENZA CONTRAS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NC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PPARATO URINARI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SSIALE ROTUL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AVAM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BRACCI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CRANIO E SENI PARANASALI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ESOFAGO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ESOFAG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GAMBA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L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PELVI PER PELVIMETR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PIED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POLSO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CERVIC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LOMBO-SAC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ACHIDE TORACO-DORS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RINOFARING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54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IN TO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54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IN TO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ELLA TURCIC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STOMACO E DUODENO CON DOPPIO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date" office:date-value="2016-11-15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RACHEA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54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RANSITO FARINGOESOFAGEO CON VIDEOREGISTRAZION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54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RATTO GASTROINTESTINALE SUPERIORE (ESOFAGO, STOMACO E DUODEN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54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RX TUBO DIGERENTE COMPLETO (COMPRESO ESOFAGO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54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ART. TEMPORO-MADIBOLARE BIL. BASALE E DINAMI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ARTICOLAZIONE TEMPORO-MADIBOLARE BILATE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ARTICOLAZIONE TEMPORO-MADIBOLARE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MEDIASTIN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REGIONI RENALI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54" office:value-type="date" office:date-value="2016-12-05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SEGMENTO SCHELETRIC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54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TORACE BILATERALE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RATIGRAFIA TORACE MONOLATERALE DX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UDIO DELL'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TUDIO DELL' ETA' OSSE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COMPLET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COMPLET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54" office:value-type="date" office:date-value="2016-12-15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INF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INF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SUPERIOR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DDOME SUPERIOR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ARCATA DENTARIA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BACINO E ARTICOLAZIONE SACROILIA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COXOFEMORALE/FEMORE DX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COXOFEMORALE/FEMORE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DEL CRANIO SELLA TURCICA, ORBIT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ENCEFALO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ENCEFALO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55" office:value-type="date" office:date-value="2016-12-15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GOMITO/AVAMBRACCIO DX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MASSICCIO FACCIAL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MASSICCIO FACCIAL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RACHIDE <text:s/>CON E SENZA CONTRASTO (3 METAMERI E 2 SPAZI)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RACHIDE: METAMERO AGGIUNTIV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RACHIDE: METAMERO AGGIUNTIV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RENI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47" office:value-type="string">
            <text:p>15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TORACE CON 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47" office:value-type="date" office:date-value="2016-12-15">
            <text:p>1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AC TORACE SENZA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6">
            <text:p>36</text:p>
          </table:table-cell>
          <table:table-cell table:style-name="ce55" office:value-type="date" office:date-value="2016-12-15">
            <text:p>1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0">
            <text:p>120</text:p>
          </table:table-cell>
          <table:table-cell table:style-name="ce47" office:value-type="date" office:date-value="2017-03-09">
            <text:p>09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14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URETROGRAFI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UROGRAFIA ENDOVENOS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 CAPO, SENZA E CON CONTR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7">
            <text:p>7</text:p>
          </table:table-cell>
          <table:table-cell table:style-name="ce47" office:value-type="date" office:date-value="2016-11-16">
            <text:p>16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 CAP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 TORACE, SENZA E CON CONT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47" office:value-type="date" office:date-value="2016-12-19">
            <text:p>19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 TORAC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0">
            <text:p>0</text:p>
          </table:table-cell>
          <table:table-cell table:style-name="ce47" office:value-type="date" office:date-value="2016-11-09">
            <text:p>09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SUP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SUPERIORE, SENZA E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4">
            <text:p>34</text:p>
          </table:table-cell>
          <table:table-cell table:style-name="ce47" office:value-type="date" office:date-value="2016-12-13">
            <text:p>13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INFERIOR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INFERIORE, SENZA E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3">
            <text:p>33</text:p>
          </table:table-cell>
          <table:table-cell table:style-name="ce47" office:value-type="date" office:date-value="2016-12-12">
            <text:p>1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COMPLE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L' ADDOME COMPLETO, SENZA E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3">
            <text:p>33</text:p>
          </table:table-cell>
          <table:table-cell table:style-name="ce47" office:value-type="date" office:date-value="2016-12-12">
            <text:p>12/12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RADIOGRAFIA DI PELVI <text:s/>E ANC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63">
            <text:p>63</text:p>
          </table:table-cell>
          <table:table-cell table:style-name="ce47" office:value-type="date" office:date-value="2017-01-11">
            <text:p>11/01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<text:s/>(TC) DEL RACHIDE E DELLO SPECO VERTEBRALE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<text:s/>(TC) DEL RACHIDE E DELLO SPECO VERTEBRALE, SENZA E CON CONTRAST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33">
            <text:p>33</text:p>
          </table:table-cell>
          <table:table-cell table:style-name="ce47" office:value-type="date" office:date-value="2016-12-12">
            <text:p>12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TOMOGRAFIA COMPUTERIZZATA (TC) DEL BACIN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47" office:value-type="date" office:date-value="2016-11-21">
            <text:p>21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10" office:value-type="string">
            <text:p>tradate</text:p>
          </table:table-cell>
          <table:table-cell table:style-name="ce22" office:value-type="string">
            <text:p>DIAGNOSTICA ECOGRAFICA DEL CAPO E DEL COLLO</text:p>
          </table:table-cell>
          <table:table-cell table:style-name="ce29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(COLOR)DOPPLER DEI TRONCHI SOVRAAORTIC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82">
            <text:p>82</text:p>
          </table:table-cell>
          <table:table-cell table:style-name="ce47" office:value-type="date" office:date-value="2017-01-30">
            <text:p>30/01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GRAFIA DELL' ADDOME SUPERI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9">
            <text:p>19</text:p>
          </table:table-cell>
          <table:table-cell table:style-name="ce47" office:value-type="date" office:date-value="2016-11-28">
            <text:p>2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GRAFIA DELL' ADDOME INFERIOR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9">
            <text:p>19</text:p>
          </table:table-cell>
          <table:table-cell table:style-name="ce47" office:value-type="date" office:date-value="2016-11-28">
            <text:p>2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47" office:value-type="date" office:date-value="2016-11-11">
            <text:p>11/11/201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RADIOLOGIA</text:p>
          </table:table-cell>
          <table:table-cell table:style-name="ce6" office:value-type="string">
            <text:p>tradate</text:p>
          </table:table-cell>
          <table:table-cell table:style-name="ce22" office:value-type="string">
            <text:p>ECO(COLOR)DOPPLERGRAFIA DEGLI ARTI SUPERIORI O INFERIORI O DISTRETTUALE, ARTERIOSA O VENOS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<text:s/>ECOGRAFIA DELLA MAMMELLA BILATER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<text:s/>ECOGRAFIA DELLA MAMMELLA MONOLATER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9">
            <text:p>9</text:p>
          </table:table-cell>
          <table:table-cell table:style-name="ce47" office:value-type="date" office:date-value="2016-11-18">
            <text:p>18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2" office:value-type="string">
            <text:p>MAMMOGRAFIA BILATERALE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47" office:value-type="date" office:date-value="2016-12-05">
            <text:p>05/12/201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RADIOLOGIA</text:p>
          </table:table-cell>
          <table:table-cell table:style-name="ce11" office:value-type="string">
            <text:p>tradate</text:p>
          </table:table-cell>
          <table:table-cell table:style-name="ce24" office:value-type="string">
            <text:p>MAMMOGRAFIA MONOLATERALE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26">
            <text:p>26</text:p>
          </table:table-cell>
          <table:table-cell table:style-name="ce48" office:value-type="date" office:date-value="2016-12-05">
            <text:p>05/12/2016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3">
          <table:table-cell table:style-name="ce13" office:value-type="string">
            <text:p>REUMATOLGIA</text:p>
          </table:table-cell>
          <table:table-cell table:style-name="ce13" office:value-type="string">
            <text:p>Circolo</text:p>
          </table:table-cell>
          <table:table-cell table:style-name="ce18" office:value-type="string">
            <text:p>VISITA REUMATOLOGICA (PRIMA VISITA)</text:p>
          </table:table-cell>
          <table:table-cell table:style-name="ce33" office:value-type="float" office:value="30">
            <text:p>30</text:p>
          </table:table-cell>
          <table:table-cell table:style-name="ce42" office:value-type="float" office:value="140">
            <text:p>140</text:p>
          </table:table-cell>
          <table:table-cell table:style-name="ce52" office:value-type="string">
            <text:p>29/03/2017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2">
          <table:table-cell table:style-name="ce10" office:value-type="string">
            <text:p>SENOLOGI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VISITA SENOLOGICA (PRIMA VISITA)</text:p>
            <text:p/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style-name="ce50" office:value-type="string">
            <text:p>09/11/201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SENOLOGIA</text:p>
          </table:table-cell>
          <table:table-cell table:style-name="ce11" office:value-type="string">
            <text:p>Cittiglio</text:p>
          </table:table-cell>
          <table:table-cell table:style-name="ce7" office:value-type="string">
            <text:p>VISITA SEN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3">
            <text:p>13</text:p>
          </table:table-cell>
          <table:table-cell table:style-name="ce48" office:value-type="date" office:date-value="2016-11-22">
            <text:p>22/11/2016</text:p>
          </table:table-cell>
          <table:table-cell table:number-columns-repeated="1018"/>
        </table:table-row>
        <table:table-row table:style-name="ro8">
          <table:table-cell table:style-name="ce12" table:number-columns-repeated="2"/>
          <table:table-cell table:style-name="ce4"/>
          <table:table-cell table:style-name="ce30"/>
          <table:table-cell table:style-name="ce39"/>
          <table:table-cell table:style-name="ce49"/>
          <table:table-cell table:number-columns-repeated="1018"/>
        </table:table-row>
        <table:table-row table:style-name="ro5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14" office:value-type="string">
            <text:p>ECOCOLORDOPPLER ARTERIOSO DISTRETTI SPECIFICI</text:p>
            <text:p/>
          </table:table-cell>
          <table:table-cell table:style-name="ce31" office:value-type="float" office:value="60">
            <text:p>60</text:p>
          </table:table-cell>
          <table:table-cell table:style-name="ce40" office:value-type="float" office:value="120">
            <text:p>120</text:p>
          </table:table-cell>
          <table:table-cell table:style-name="ce50" office:value-type="string">
            <text:p>09/03/2017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ARTERIOSO DISTRETTI SPECIFICI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8">
            <text:p>138</text:p>
          </table:table-cell>
          <table:table-cell table:style-name="ce47" office:value-type="string">
            <text:p>27/03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TRANSRETTALE</text:p>
            <text:p/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264">
            <text:p>264</text:p>
          </table:table-cell>
          <table:table-cell table:style-name="ce47" office:value-type="string">
            <text:p>31/07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SAME URODINAMIC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34">
            <text:p>334</text:p>
          </table:table-cell>
          <table:table-cell table:style-name="ce47" office:value-type="string">
            <text:p>09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SAME URODINAMICO INVASIVO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334">
            <text:p>334</text:p>
          </table:table-cell>
          <table:table-cell table:style-name="ce47" office:value-type="string">
            <text:p>09/10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INIEZIONE ENDOCAVERNOSA DI FARMACI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38">
            <text:p>138</text:p>
          </table:table-cell>
          <table:table-cell table:style-name="ce47" office:value-type="string">
            <text:p>27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UROFLUSSIMETRIA</text:p>
          </table:table-cell>
          <table:table-cell table:style-name="ce28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10/11/20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VISITA ANDR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236">
            <text:p>236</text:p>
          </table:table-cell>
          <table:table-cell table:style-name="ce47" office:value-type="string">
            <text:p>03/07/2017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UROLOGIA</text:p>
          </table:table-cell>
          <table:table-cell table:style-name="ce9" office:value-type="string">
            <text:p>Gavirate</text:p>
          </table:table-cell>
          <table:table-cell table:style-name="ce6" office:value-type="string">
            <text:p>VISITA UROLOGICA (PRIMA VISITA) PEDIATRICA DA 0 A 18 ANNI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26">
            <text:p>126</text:p>
          </table:table-cell>
          <table:table-cell table:style-name="ce47" office:value-type="string">
            <text:p>15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VISITA UROLOGICA (PRIMA VISITA) 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12">
            <text:p>112</text:p>
          </table:table-cell>
          <table:table-cell table:style-name="ce47" office:value-type="string">
            <text:p>01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Via m.rosa</text:p>
          </table:table-cell>
          <table:table-cell table:style-name="ce6" office:value-type="string">
            <text:p>VISITA UROLOGICA (PRIMA VISITA)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131">
            <text:p>131</text:p>
          </table:table-cell>
          <table:table-cell table:style-name="ce47" office:value-type="string">
            <text:p>20/03/201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UROLOGIA</text:p>
          </table:table-cell>
          <table:table-cell table:style-name="ce9" office:value-type="string">
            <text:p>tradate</text:p>
          </table:table-cell>
          <table:table-cell table:style-name="ce6" office:value-type="string">
            <text:p>VISITA UROLOGICA (PRIMA VISITA)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27">
            <text:p>127</text:p>
          </table:table-cell>
          <table:table-cell table:style-name="ce47" office:value-type="date" office:date-value="2017-03-16">
            <text:p>16/03/2017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44"/>
          <table:table-cell table:style-name="ce57"/>
          <table:table-cell table:number-columns-repeated="1018"/>
        </table:table-row>
        <table:table-row table:style-name="ro3">
          <table:table-cell table:style-name="ce16" office:value-type="string" table:number-columns-spanned="2" table:number-rows-spanned="1">
            <text:p>Legenda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17" office:value-type="string">
            <text:p>t.o.r <text:s text:c="54"/></text:p>
          </table:table-cell>
          <table:table-cell table:style-name="ce17" office:value-type="string">
            <text:p>Tempo Obbiettivo Regionale</text:p>
          </table:table-cell>
          <table:table-cell table:number-columns-repeated="1022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T.A I°Acc.so 09_11_2016 On line'.$A$1" table:cell-range-address="$'T.A I°Acc.so 09_11_2016 On line'.$A$1:.$G$1193"/>
        <table:named-range table:name="Excel_BuiltIn_Print_Area" table:base-cell-address="$'T.A I°Acc.so 09_11_2016 On line'.$A$1" table:cell-range-address="$'T.A I°Acc.so 09_11_2016 On line'.$A$1:.$G$1193" table:range-usable-as="print-range"/>
        <table:named-range table:name="Excel_BuiltIn_Print_Titles" table:base-cell-address="$'T.A I°Acc.so 09_11_2016 On line'.$A$1" table:cell-range-address="$'T.A I°Acc.so 09_11_2016 On line'.$A$1:.$AMJ$1" table:range-usable-as="repeat-column repeat-row"/>
      </table:named-expressions>
      <table:database-ranges>
        <table:database-range table:name="Excel_BuiltIn__FilterDatabase" table:target-range-address="'T.A I°Acc.so 09_11_2016 On line'.A1:'T.A I°Acc.so 09_11_2016 On line'.G11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83cm" fo:margin-bottom="0.406cm" fo:margin-left="0.432cm" fo:margin-right="0.432cm" style:first-page-number="continue" style:scale-to="76%" style:writing-mode="lr-tb"/>
      <style:header-style>
        <style:header-footer-properties fo:min-height="0.751cm" fo:margin-left="1.468cm" fo:margin-right="1.468cm" fo:margin-bottom="0.069cm"/>
      </style:header-style>
      <style:footer-style>
        <style:header-footer-properties fo:min-height="0.751cm" fo:margin-left="1.468cm" fo:margin-right="1.468cm" fo:margin-top="0.09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2.5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I_b0_Acc.so_20_09_5f_11_5f_2016_20_On_20_line" style:display-name="PageStyle_T.A I°Acc.so 09_11_2016 On line" style:page-layout-name="Mpm3">
      <style:header>
        <text:p><text:span text:style-name="MT1">Rilevazione Tempi attesa prenotazioni ambulatoriali 09/11/2016</text:span></text:p>
      </style:header>
      <style:header-left style:display="false">
        <text:p><text:span text:style-name="MT1">Rilevazione Tempi attesa prenotazioni ambulatoriali 09/11/2016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<text:s/>R.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<text:s/>R.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2:54:23.93</dc:date>
    <meta:print-date>2016-12-27T16:02:56</meta:print-date>
    <meta:document-statistic meta:table-count="1" meta:cell-count="6881" meta:object-count="0"/>
    <meta:generator>OpenOffice.org/3.4.1$Win32 OpenOffice.org_project/341m1$Build-9593</meta:generator>
  </office:meta>
</office:document-meta>
</file>